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9.176cm"/>
    </style:style>
    <style:style style:name="co5" style:family="table-column">
      <style:table-column-properties fo:break-before="auto" style:column-width="4.3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1.8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>
      <style:text-properties fo:color="#000000" fo:font-size="12pt" style:font-size-asian="12pt" style:font-size-complex="12pt"/>
    </style:style>
    <style:style style:name="ce5" style:family="table-cell" style:parent-style-name="Default">
      <style:text-properties fo:color="#ff0000" fo:font-size="12pt" style:font-size-asian="12pt" style:font-size-complex="12pt"/>
    </style:style>
    <style:style style:name="ce6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ext-properties fo:color="#000000"/>
    </style:style>
    <style:style style:name="ce10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8" table:default-cell-style-name="ce2"/>
        <table:table-row table:style-name="ro2">
          <table:table-cell table:style-name="ce1" office:value-type="string">
            <text:p>Eviden. číslo</text:p>
          </table:table-cell>
          <table:table-cell table:style-name="ce1" office:value-type="string">
            <text:p>Autor</text:p>
          </table:table-cell>
          <table:table-cell table:style-name="ce1" office:value-type="string">
            <text:p>Název knihy</text:p>
          </table:table-cell>
          <table:table-cell table:style-name="ce1" office:value-type="string">
            <text:p>Nakladatelství</text:p>
          </table:table-cell>
          <table:table-cell table:style-name="ce1" office:value-type="string">
            <text:p>Rok vydání</text:p>
          </table:table-cell>
          <table:table-cell table:style-name="ce1" office:value-type="string">
            <text:p>Vazba</text:p>
          </table:table-cell>
          <table:table-cell table:style-name="ce1" office:value-type="string">
            <text:p>Počet ks.</text:p>
          </table:table-cell>
          <table:table-cell table:style-name="Default" table:number-columns-repeated="1017"/>
        </table:table-row>
        <table:table-row table:style-name="ro3">
          <table:table-cell table:number-columns-repeated="8"/>
          <table:table-cell table:style-name="Default" table:number-columns-repeated="1016"/>
        </table:table-row>
        <table:table-row table:style-name="ro3">
          <table:table-cell office:value-type="string">
            <text:p>P- 688/2505</text:p>
          </table:table-cell>
          <table:table-cell/>
          <table:table-cell office:value-type="string">
            <text:p>Albert Schweitzer</text:p>
          </table:table-cell>
          <table:table-cell office:value-type="string">
            <text:p>Union Ver.; Berlin</text:p>
          </table:table-cell>
          <table:table-cell office:value-type="float" office:value="1977">
            <text:p>1977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042/1764</text:p>
          </table:table-cell>
          <table:table-cell/>
          <table:table-cell office:value-type="string">
            <text:p>Alle Morgen neu</text:p>
          </table:table-cell>
          <table:table-cell office:value-type="string">
            <text:p>Berlin</text:p>
          </table:table-cell>
          <table:table-cell office:value-type="float" office:value="1979">
            <text:p>1979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40/2483</text:p>
          </table:table-cell>
          <table:table-cell/>
          <table:table-cell office:value-type="string">
            <text:p>Alte Kirche und Ostkirche</text:p>
          </table:table-cell>
          <table:table-cell table:style-name="ce5" office:value-type="string">
            <text:p><text:span text:style-name="T1">Chr. Kaiser,</text:span> <text:span text:style-name="T1">München</text:span></text:p>
          </table:table-cell>
          <table:table-cell office:value-type="float" office:value="1989">
            <text:p>1989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990/2958</text:p>
          </table:table-cell>
          <table:table-cell/>
          <table:table-cell office:value-type="string">
            <text:p>Das Alte Testament</text:p>
          </table:table-cell>
          <table:table-cell office:value-type="string">
            <text:p>Kreuz.Ver.;Berlin</text:p>
          </table:table-cell>
          <table:table-cell office:value-type="float" office:value="1966">
            <text:p>196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22/2465</text:p>
          </table:table-cell>
          <table:table-cell/>
          <table:table-cell office:value-type="string">
            <text:p>Das Alte Testament Deutsch IV.- Das erste Buch Mose</text:p>
          </table:table-cell>
          <table:table-cell office:value-type="string">
            <text:p>Evang.Ver.;Berlin</text:p>
          </table:table-cell>
          <table:table-cell office:value-type="float" office:value="1956">
            <text:p>1956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office:value-type="string">
            <text:p>biskup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N- 1623/2466</text:p>
          </table:table-cell>
          <table:table-cell/>
          <table:table-cell office:value-type="string">
            <text:p>Das Alte Testament Deutsch V. - Das zweite Buch Mose</text:p>
          </table:table-cell>
          <table:table-cell office:value-type="string">
            <text:p>Evang.Ver.;Berlin</text:p>
          </table:table-cell>
          <table:table-cell office:value-type="float" office:value="1960">
            <text:p>1960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office:value-type="string">
            <text:p>biskup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N- 1624/2467</text:p>
          </table:table-cell>
          <table:table-cell/>
          <table:table-cell office:value-type="string">
            <text:p>Das Alte Testament Deutsch VI.- Das dritte Buch Mose</text:p>
          </table:table-cell>
          <table:table-cell office:value-type="string">
            <text:p>Evang.Ver.;Berlin</text:p>
          </table:table-cell>
          <table:table-cell office:value-type="float" office:value="1964">
            <text:p>196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office:value-type="string">
            <text:p>biskup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N- 1625/2468</text:p>
          </table:table-cell>
          <table:table-cell/>
          <table:table-cell table:style-name="ce4" office:value-type="string">
            <text:p>Das Alte Testament Deutsch VIII.- Das fünfte Buch Mose</text:p>
          </table:table-cell>
          <table:table-cell office:value-type="string">
            <text:p>Evang.Ver.;Berlin</text:p>
          </table:table-cell>
          <table:table-cell office:value-type="float" office:value="1965">
            <text:p>196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office:value-type="string">
            <text:p>biskup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N- 1626/2469</text:p>
          </table:table-cell>
          <table:table-cell/>
          <table:table-cell table:style-name="ce4" office:value-type="string">
            <text:p>Das Alte Testament Deutsch XII. - Die Bücher der Chronik Esra, Nehemia</text:p>
          </table:table-cell>
          <table:table-cell office:value-type="string">
            <text:p>Evang.Ver.;Berlin</text:p>
          </table:table-cell>
          <table:table-cell office:value-type="float" office:value="1958">
            <text:p>1958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office:value-type="string">
            <text:p>biskup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N- 1627/2470</text:p>
          </table:table-cell>
          <table:table-cell/>
          <table:table-cell office:value-type="string">
            <text:p>Das Alte Testament Deutsch XIII.- Das Buch Hiob</text:p>
          </table:table-cell>
          <table:table-cell office:value-type="string">
            <text:p>Evang.Ver.;Berlin</text:p>
          </table:table-cell>
          <table:table-cell office:value-type="float" office:value="1961">
            <text:p>196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office:value-type="string">
            <text:p>biskup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N- 1628/2471</text:p>
          </table:table-cell>
          <table:table-cell/>
          <table:table-cell office:value-type="string">
            <text:p>Das Alte Testament Deutsch XVIII. - Der Prophet Jesaja</text:p>
          </table:table-cell>
          <table:table-cell office:value-type="string">
            <text:p>Evang.Ver.;Berlin</text:p>
          </table:table-cell>
          <table:table-cell/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office:value-type="string">
            <text:p>biskup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N- 1629/2472</text:p>
          </table:table-cell>
          <table:table-cell/>
          <table:table-cell office:value-type="string">
            <text:p>Das Alte Testament Deutsch IXX. - Das Buch Jesaja</text:p>
          </table:table-cell>
          <table:table-cell office:value-type="string">
            <text:p>Evang.Ver.;Berlin</text:p>
          </table:table-cell>
          <table:table-cell office:value-type="float" office:value="1968">
            <text:p>1968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office:value-type="string">
            <text:p>biskup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N- 1630/2473</text:p>
          </table:table-cell>
          <table:table-cell/>
          <table:table-cell office:value-type="string">
            <text:p>Das Alte Testament Deutsch XXIII. - <text:s/>Das Daniel Buch</text:p>
          </table:table-cell>
          <table:table-cell office:value-type="string">
            <text:p>Evang.Ver.;Berlin</text:p>
          </table:table-cell>
          <table:table-cell office:value-type="float" office:value="1963">
            <text:p>196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office:value-type="string">
            <text:p>biskup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N- 1641/2484</text:p>
          </table:table-cell>
          <table:table-cell/>
          <table:table-cell table:style-name="ce4" office:value-type="string">
            <text:p>Das Alte Testament Deutsch – Das Buch der Zwölf kleinen Propheten</text:p>
          </table:table-cell>
          <table:table-cell office:value-type="string">
            <text:p>Vandenh.; Gottingen</text:p>
          </table:table-cell>
          <table:table-cell office:value-type="float" office:value="1963">
            <text:p>196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office:value-type="string">
            <text:p>biskup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N- 1517/2360</text:p>
          </table:table-cell>
          <table:table-cell/>
          <table:table-cell office:value-type="string">
            <text:p>Die Apokryphen</text:p>
          </table:table-cell>
          <table:table-cell office:value-type="string">
            <text:p>Evang.Haupt.;Berlin</text:p>
          </table:table-cell>
          <table:table-cell office:value-type="float" office:value="1972">
            <text:p>197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030/1747</text:p>
          </table:table-cell>
          <table:table-cell/>
          <table:table-cell office:value-type="string">
            <text:p>Atlas der Bibel</text:p>
          </table:table-cell>
          <table:table-cell office:value-type="string">
            <text:p>Wupertal</text:p>
          </table:table-cell>
          <table:table-cell office:value-type="float" office:value="1980">
            <text:p>1980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95/2438</text:p>
          </table:table-cell>
          <table:table-cell/>
          <table:table-cell office:value-type="string">
            <text:p>Aufschlüsse</text:p>
          </table:table-cell>
          <table:table-cell office:value-type="string">
            <text:p>Evang.Ver.;Berlin</text:p>
          </table:table-cell>
          <table:table-cell office:value-type="float" office:value="1977">
            <text:p>1977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30/2373</text:p>
          </table:table-cell>
          <table:table-cell/>
          <table:table-cell office:value-type="string">
            <text:p>Das Augsburger Bekenntnis Deutsch 1530-1980</text:p>
          </table:table-cell>
          <table:table-cell office:value-type="string">
            <text:p>Evang.Ver.;Berlin</text:p>
          </table:table-cell>
          <table:table-cell office:value-type="float" office:value="1980">
            <text:p>1980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32/2375</text:p>
          </table:table-cell>
          <table:table-cell/>
          <table:table-cell office:value-type="string">
            <text:p>Augustinus Bekenntnise</text:p>
          </table:table-cell>
          <table:table-cell office:value-type="string">
            <text:p>Fischer B.;München</text:p>
          </table:table-cell>
          <table:table-cell/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85/976</text:p>
          </table:table-cell>
          <table:table-cell/>
          <table:table-cell office:value-type="string">
            <text:p>Aus Vergangenheit und Gegenwart unserer Kirche in Essen</text:p>
          </table:table-cell>
          <table:table-cell office:value-type="string">
            <text:p>Köln</text:p>
          </table:table-cell>
          <table:table-cell office:value-type="float" office:value="1978">
            <text:p>1978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table:style-name="ce3" office:value-type="string">
            <text:p>N- 1541/2384</text:p>
          </table:table-cell>
          <table:table-cell table:style-name="ce3" office:value-type="string">
            <text:p>Bardtke, Hans</text:p>
          </table:table-cell>
          <table:table-cell table:style-name="ce7" office:value-type="string">
            <text:p>Die Handschriftenfunde am toten Meer</text:p>
          </table:table-cell>
          <table:table-cell table:style-name="ce7" office:value-type="string">
            <text:p>Evang. Verlag, Berlin</text:p>
          </table:table-cell>
          <table:table-cell table:style-name="ce8" office:value-type="float" office:value="1953">
            <text:p>1953</text:p>
          </table:table-cell>
          <table:table-cell table:style-name="ce8" office:value-type="string">
            <text:p>váz.</text:p>
          </table:table-cell>
          <table:table-cell table:style-name="ce8" office:value-type="float" office:value="1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>
            <text:p>N- 1542/2385</text:p>
          </table:table-cell>
          <table:table-cell table:style-name="ce3" office:value-type="string">
            <text:p>Bardtke, Hans</text:p>
          </table:table-cell>
          <table:table-cell table:style-name="ce7" office:value-type="string">
            <text:p>Die Handschriftenfunde am toten Meer</text:p>
          </table:table-cell>
          <table:table-cell table:style-name="ce7" office:value-type="string">
            <text:p>Evang. Verlag, Berlin</text:p>
          </table:table-cell>
          <table:table-cell table:style-name="ce8" office:value-type="float" office:value="1961">
            <text:p>1961</text:p>
          </table:table-cell>
          <table:table-cell table:style-name="ce8" office:value-type="string">
            <text:p>váz.</text:p>
          </table:table-cell>
          <table:table-cell table:style-name="ce8" office:value-type="float" office:value="1">
            <text:p>1</text:p>
          </table:table-cell>
          <table:table-cell table:style-name="Default" table:number-columns-repeated="1017"/>
        </table:table-row>
        <table:table-row table:style-name="ro3">
          <table:table-cell office:value-type="string">
            <text:p>N- 1917/2852</text:p>
          </table:table-cell>
          <table:table-cell office:value-type="string">
            <text:p>Bargellini, Piero</text:p>
          </table:table-cell>
          <table:table-cell office:value-type="string">
            <text:p>Er</text:p>
          </table:table-cell>
          <table:table-cell office:value-type="string">
            <text:p>St.Benno V.;Leipzig</text:p>
          </table:table-cell>
          <table:table-cell office:value-type="float" office:value="1957">
            <text:p>1957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905/2840</text:p>
          </table:table-cell>
          <table:table-cell office:value-type="string">
            <text:p>Barth, Karl</text:p>
          </table:table-cell>
          <table:table-cell office:value-type="string">
            <text:p>Gottes Freiheit für den Menschen</text:p>
          </table:table-cell>
          <table:table-cell office:value-type="string">
            <text:p>Evang. Verlag, Berlin</text:p>
          </table:table-cell>
          <table:table-cell office:value-type="float" office:value="1970">
            <text:p>1970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903/2838</text:p>
          </table:table-cell>
          <table:table-cell office:value-type="string">
            <text:p>Barth, Karl</text:p>
          </table:table-cell>
          <table:table-cell office:value-type="string">
            <text:p>Klärung und Wirkung</text:p>
          </table:table-cell>
          <table:table-cell office:value-type="string">
            <text:p>Union Ver.; Berlin</text:p>
          </table:table-cell>
          <table:table-cell office:value-type="float" office:value="1966">
            <text:p>1966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table:style-name="ce3" office:value-type="string">
            <text:p>N- 1652/<text:span text:style-name="T1">2495</text:span></text:p>
          </table:table-cell>
          <table:table-cell table:style-name="ce3" office:value-type="string">
            <text:p>Barth, F. K. , Grenz,G.....</text:p>
          </table:table-cell>
          <table:table-cell table:style-name="ce7" office:value-type="string">
            <text:p>Gottesdienst Menschlich I.</text:p>
          </table:table-cell>
          <table:table-cell table:style-name="ce7" office:value-type="string">
            <text:p>Jugenddienst, Wuppertal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brož.</text:p>
          </table:table-cell>
          <table:table-cell table:style-name="ce8" office:value-type="float" office:value="1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>
            <text:p>N- 1653/2496</text:p>
          </table:table-cell>
          <table:table-cell table:style-name="ce3" office:value-type="string">
            <text:p>Barth, F. K., <text:s/>Grenz, G....</text:p>
          </table:table-cell>
          <table:table-cell table:style-name="ce7" office:value-type="string">
            <text:p>Gottesdienst Menschlich II.</text:p>
          </table:table-cell>
          <table:table-cell table:style-name="ce7" office:value-type="string">
            <text:p>Jugenddienst, Wuppertal</text:p>
          </table:table-cell>
          <table:table-cell table:style-name="ce8" office:value-type="float" office:value="1980">
            <text:p>1980</text:p>
          </table:table-cell>
          <table:table-cell table:style-name="ce8" office:value-type="string">
            <text:p>brož.</text:p>
          </table:table-cell>
          <table:table-cell table:style-name="ce8" office:value-type="float" office:value="1">
            <text:p>1</text:p>
          </table:table-cell>
          <table:table-cell table:style-name="ce9" table:number-columns-repeated="1017"/>
        </table:table-row>
        <table:table-row table:style-name="ro3">
          <table:table-cell office:value-type="string">
            <text:p>N- 644/1044</text:p>
          </table:table-cell>
          <table:table-cell office:value-type="string">
            <text:p>Bassarak, G.</text:p>
          </table:table-cell>
          <table:table-cell office:value-type="string">
            <text:p>Theologie des Genitivs?</text:p>
          </table:table-cell>
          <table:table-cell office:value-type="string">
            <text:p>Berlin</text:p>
          </table:table-cell>
          <table:table-cell office:value-type="float" office:value="1975">
            <text:p>197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42/2485</text:p>
          </table:table-cell>
          <table:table-cell office:value-type="string">
            <text:p>Bauer, Walter</text:p>
          </table:table-cell>
          <table:table-cell office:value-type="string">
            <text:p>Griechisch-Deutsches Wörterbuch</text:p>
          </table:table-cell>
          <table:table-cell office:value-type="string">
            <text:p>Töpelmann V.;Berlin</text:p>
          </table:table-cell>
          <table:table-cell office:value-type="float" office:value="1958">
            <text:p>1958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P- 142/347</text:p>
          </table:table-cell>
          <table:table-cell/>
          <table:table-cell office:value-type="string">
            <text:p>Bauten der Tschechoslovakischen Kirche</text:p>
          </table:table-cell>
          <table:table-cell office:value-type="string">
            <text:p>Union Ver.; Berlin</text:p>
          </table:table-cell>
          <table:table-cell office:value-type="float" office:value="1957">
            <text:p>195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35/2378</text:p>
          </table:table-cell>
          <table:table-cell office:value-type="string">
            <text:p>Beier, Peter</text:p>
          </table:table-cell>
          <table:table-cell office:value-type="string">
            <text:p>Kirche ist anders</text:p>
          </table:table-cell>
          <table:table-cell office:value-type="string">
            <text:p>Neukirch.V.;Neukirchen</text:p>
          </table:table-cell>
          <table:table-cell office:value-type="float" office:value="1990">
            <text:p>1990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P- 686/2503</text:p>
          </table:table-cell>
          <table:table-cell office:value-type="string">
            <text:p>Benseler, E.G.</text:p>
          </table:table-cell>
          <table:table-cell office:value-type="string">
            <text:p>Griechisch und Deutsches Schul-Wörterbuch</text:p>
          </table:table-cell>
          <table:table-cell office:value-type="string">
            <text:p>Druck und V.;Leipzig</text:p>
          </table:table-cell>
          <table:table-cell office:value-type="float" office:value="1891">
            <text:p>189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89/980</text:p>
          </table:table-cell>
          <table:table-cell/>
          <table:table-cell office:value-type="string">
            <text:p>Bericht aus Vancouver 1983</text:p>
          </table:table-cell>
          <table:table-cell office:value-type="string">
            <text:p>Frankfurt</text:p>
          </table:table-cell>
          <table:table-cell office:value-type="float" office:value="1983">
            <text:p>198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031/1748</text:p>
          </table:table-cell>
          <table:table-cell/>
          <table:table-cell office:value-type="string">
            <text:p>Bibel Atlas</text:p>
          </table:table-cell>
          <table:table-cell office:value-type="string">
            <text:p>Wupertal</text:p>
          </table:table-cell>
          <table:table-cell office:value-type="float" office:value="1980">
            <text:p>1980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48/2491</text:p>
          </table:table-cell>
          <table:table-cell/>
          <table:table-cell office:value-type="string">
            <text:p>Bibelhilfe – für die Kirchliche Jugendarbeit</text:p>
          </table:table-cell>
          <table:table-cell office:value-type="string">
            <text:p>Evang. Verlag, Berlin</text:p>
          </table:table-cell>
          <table:table-cell office:value-type="float" office:value="1975">
            <text:p>197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44/2487</text:p>
          </table:table-cell>
          <table:table-cell/>
          <table:table-cell office:value-type="string">
            <text:p>Biblia Hebraica</text:p>
          </table:table-cell>
          <table:table-cell office:value-type="string">
            <text:p>Würtemberg.B.;Stuttgart</text:p>
          </table:table-cell>
          <table:table-cell/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39/2382</text:p>
          </table:table-cell>
          <table:table-cell/>
          <table:table-cell office:value-type="string">
            <text:p>Biblisch-Theologisches Händwörterbuch</text:p>
          </table:table-cell>
          <table:table-cell office:value-type="string">
            <text:p>Handhoeck, Göttingen</text:p>
          </table:table-cell>
          <table:table-cell office:value-type="float" office:value="1964">
            <text:p>196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040/1761</text:p>
          </table:table-cell>
          <table:table-cell office:value-type="string">
            <text:p>Bibra, O.S.</text:p>
          </table:table-cell>
          <table:table-cell office:value-type="string">
            <text:p>Jesus kommt wieder!</text:p>
          </table:table-cell>
          <table:table-cell office:value-type="string">
            <text:p>Oekumen.V.;Lüdenscheid</text:p>
          </table:table-cell>
          <table:table-cell office:value-type="float" office:value="1990">
            <text:p>1990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654/1054</text:p>
          </table:table-cell>
          <table:table-cell office:value-type="string">
            <text:p>Bibra, O.S.</text:p>
          </table:table-cell>
          <table:table-cell office:value-type="string">
            <text:p>Eines ist Not!</text:p>
          </table:table-cell>
          <table:table-cell office:value-type="string">
            <text:p>Marburg</text:p>
          </table:table-cell>
          <table:table-cell office:value-type="float" office:value="1967">
            <text:p>196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652/1052</text:p>
          </table:table-cell>
          <table:table-cell office:value-type="string">
            <text:p>Bittlinger, Arnold</text:p>
          </table:table-cell>
          <table:table-cell office:value-type="string">
            <text:p>Evangelische Beichte – Ein Weg zur Freiheit</text:p>
          </table:table-cell>
          <table:table-cell office:value-type="string">
            <text:p>Marburg</text:p>
          </table:table-cell>
          <table:table-cell office:value-type="float" office:value="1969">
            <text:p>1969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649/1049</text:p>
          </table:table-cell>
          <table:table-cell office:value-type="string">
            <text:p>Bittlinger, Arnold</text:p>
          </table:table-cell>
          <table:table-cell office:value-type="string">
            <text:p>Im Kraftfeld des Heiligen Geistes</text:p>
          </table:table-cell>
          <table:table-cell office:value-type="string">
            <text:p>Marburg</text:p>
          </table:table-cell>
          <table:table-cell office:value-type="float" office:value="1966">
            <text:p>196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71/2528</text:p>
          </table:table-cell>
          <table:table-cell office:value-type="string">
            <text:p>Bohren, Rudolf</text:p>
          </table:table-cell>
          <table:table-cell office:value-type="string">
            <text:p>Predigtlehre</text:p>
          </table:table-cell>
          <table:table-cell office:value-type="string">
            <text:p>Chr. Kaiser, München</text:p>
          </table:table-cell>
          <table:table-cell office:value-type="float" office:value="1974">
            <text:p>197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895/2830</text:p>
          </table:table-cell>
          <table:table-cell office:value-type="string">
            <text:p>Bonhoeffer, Dietrich</text:p>
          </table:table-cell>
          <table:table-cell office:value-type="string">
            <text:p>Dein Reich komme</text:p>
          </table:table-cell>
          <table:table-cell office:value-type="string">
            <text:p>Furche V.; Hamburg</text:p>
          </table:table-cell>
          <table:table-cell office:value-type="float" office:value="1962">
            <text:p>196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P- 699/2516</text:p>
          </table:table-cell>
          <table:table-cell office:value-type="string">
            <text:p>Bonhoeffer, Dietrich</text:p>
          </table:table-cell>
          <table:table-cell office:value-type="string">
            <text:p>Ethik</text:p>
          </table:table-cell>
          <table:table-cell office:value-type="string">
            <text:p>Chr. Kaiser, München</text:p>
          </table:table-cell>
          <table:table-cell office:value-type="float" office:value="1985">
            <text:p>198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2239/1161</text:p>
          </table:table-cell>
          <table:table-cell office:value-type="string">
            <text:p>Bonhoeffer, Dietrich</text:p>
          </table:table-cell>
          <table:table-cell office:value-type="string">
            <text:p>Schöpfung und Fall</text:p>
          </table:table-cell>
          <table:table-cell office:value-type="string">
            <text:p>Chr. Kaiser, München</text:p>
          </table:table-cell>
          <table:table-cell office:value-type="float" office:value="1958">
            <text:p>1958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77/2534</text:p>
          </table:table-cell>
          <table:table-cell office:value-type="string">
            <text:p>Bonhoeffer, Dietrich</text:p>
          </table:table-cell>
          <table:table-cell office:value-type="string">
            <text:p>Verantwortung und Hingabe</text:p>
          </table:table-cell>
          <table:table-cell office:value-type="string">
            <text:p>Kiefel V.;Wuppertal</text:p>
          </table:table-cell>
          <table:table-cell office:value-type="float" office:value="1995">
            <text:p>199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2238/1110</text:p>
          </table:table-cell>
          <table:table-cell office:value-type="string">
            <text:p>Bonhoeffer, Dietrich</text:p>
          </table:table-cell>
          <table:table-cell office:value-type="string">
            <text:p>Versuchung</text:p>
          </table:table-cell>
          <table:table-cell office:value-type="string">
            <text:p>Chr. Kaiser, München</text:p>
          </table:table-cell>
          <table:table-cell office:value-type="float" office:value="1956">
            <text:p>195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657/1057</text:p>
          </table:table-cell>
          <table:table-cell office:value-type="string">
            <text:p>Boom, C. Ten</text:p>
          </table:table-cell>
          <table:table-cell office:value-type="string">
            <text:p>Persönliche Lebensverbindung mit Jesus Christus</text:p>
          </table:table-cell>
          <table:table-cell office:value-type="string">
            <text:p>Marburg</text:p>
          </table:table-cell>
          <table:table-cell office:value-type="float" office:value="1968">
            <text:p>1968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23/2366</text:p>
          </table:table-cell>
          <table:table-cell office:value-type="string">
            <text:p>Bornkamm, Heinrich</text:p>
          </table:table-cell>
          <table:table-cell office:value-type="string">
            <text:p>Grundriss zum Studium der Kirchengeschichte</text:p>
          </table:table-cell>
          <table:table-cell office:value-type="string">
            <text:p>Evang. Verlag, Berlin</text:p>
          </table:table-cell>
          <table:table-cell office:value-type="float" office:value="1951">
            <text:p>195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991/2959</text:p>
          </table:table-cell>
          <table:table-cell office:value-type="string">
            <text:p>Braun, Herbert</text:p>
          </table:table-cell>
          <table:table-cell office:value-type="string">
            <text:p>Jesus</text:p>
          </table:table-cell>
          <table:table-cell office:value-type="string">
            <text:p>Kreuz.Ver.;Berlin</text:p>
          </table:table-cell>
          <table:table-cell office:value-type="float" office:value="1969">
            <text:p>1969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P- 697/2514</text:p>
          </table:table-cell>
          <table:table-cell/>
          <table:table-cell office:value-type="string">
            <text:p>Brautbriefe Zele 92</text:p>
          </table:table-cell>
          <table:table-cell office:value-type="string">
            <text:p>Verlag C.M.Beck, München</text:p>
          </table:table-cell>
          <table:table-cell office:value-type="float" office:value="2000">
            <text:p>2000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72/2415</text:p>
          </table:table-cell>
          <table:table-cell office:value-type="string">
            <text:p>Brock, Egbert</text:p>
          </table:table-cell>
          <table:table-cell office:value-type="string">
            <text:p>Mutter Teresa</text:p>
          </table:table-cell>
          <table:table-cell office:value-type="string">
            <text:p>Union Ver.; Berlin</text:p>
          </table:table-cell>
          <table:table-cell office:value-type="float" office:value="1985">
            <text:p>198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95/986</text:p>
          </table:table-cell>
          <table:table-cell office:value-type="string">
            <text:p>Brunner, E.</text:p>
          </table:table-cell>
          <table:table-cell office:value-type="string">
            <text:p>Der Römerbrief</text:p>
          </table:table-cell>
          <table:table-cell office:value-type="string">
            <text:p>Evang. Verlag, Berlin</text:p>
          </table:table-cell>
          <table:table-cell office:value-type="float" office:value="1951">
            <text:p>195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60/2517</text:p>
          </table:table-cell>
          <table:table-cell office:value-type="string">
            <text:p>Buber, Martin</text:p>
          </table:table-cell>
          <table:table-cell office:value-type="string">
            <text:p>Das Buch der Preisungen</text:p>
          </table:table-cell>
          <table:table-cell office:value-type="string">
            <text:p>Fischer B.;Frankfurt am M.</text:p>
          </table:table-cell>
          <table:table-cell office:value-type="float" office:value="1962">
            <text:p>1962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806/2702</text:p>
          </table:table-cell>
          <table:table-cell office:value-type="string">
            <text:p>Buber, Martin</text:p>
          </table:table-cell>
          <table:table-cell office:value-type="string">
            <text:p>Das Buch der Preisungen</text:p>
          </table:table-cell>
          <table:table-cell office:value-type="string">
            <text:p>Schneider V.;Gerlingen</text:p>
          </table:table-cell>
          <table:table-cell office:value-type="float" office:value="1992">
            <text:p>199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1809/2705</text:p>
          </table:table-cell>
          <table:table-cell office:value-type="string">
            <text:p>Buber, Martin</text:p>
          </table:table-cell>
          <table:table-cell office:value-type="string">
            <text:p>Der Weg des Menschen nach der chassidischen Lehre</text:p>
          </table:table-cell>
          <table:table-cell office:value-type="string">
            <text:p>Schneider V.;Heidelberg</text:p>
          </table:table-cell>
          <table:table-cell office:value-type="float" office:value="1986">
            <text:p>1986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94/2437</text:p>
          </table:table-cell>
          <table:table-cell office:value-type="string">
            <text:p>Bultmann, Rudolf</text:p>
          </table:table-cell>
          <table:table-cell office:value-type="string">
            <text:p>Das Evangelium des Johannes</text:p>
          </table:table-cell>
          <table:table-cell office:value-type="string">
            <text:p>Evang. Verlag, Berlin</text:p>
          </table:table-cell>
          <table:table-cell office:value-type="float" office:value="1963">
            <text:p>196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491/2334</text:p>
          </table:table-cell>
          <table:table-cell office:value-type="string">
            <text:p>Bultmann, Rudolf</text:p>
          </table:table-cell>
          <table:table-cell office:value-type="string">
            <text:p>Die Geschichte der Synoptischen Tradition</text:p>
          </table:table-cell>
          <table:table-cell office:value-type="string">
            <text:p>Vandenh.; Gottingen</text:p>
          </table:table-cell>
          <table:table-cell office:value-type="float" office:value="1971">
            <text:p>1971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P- 585/1758</text:p>
          </table:table-cell>
          <table:table-cell office:value-type="string">
            <text:p>Butterwegge, Ch.</text:p>
          </table:table-cell>
          <table:table-cell office:value-type="string">
            <text:p>Bremen Friedershaupstadt oder Rüstungszentrum;</text:p>
          </table:table-cell>
          <table:table-cell office:value-type="string">
            <text:p>Bremen</text:p>
          </table:table-cell>
          <table:table-cell office:value-type="float" office:value="1987">
            <text:p>198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2243/1215</text:p>
          </table:table-cell>
          <table:table-cell office:value-type="string">
            <text:p>Clinebell, Howard J.</text:p>
          </table:table-cell>
          <table:table-cell office:value-type="string">
            <text:p>Modelle beratender Seelsorge</text:p>
          </table:table-cell>
          <table:table-cell office:value-type="string">
            <text:p>Chr. Kaiser, München</text:p>
          </table:table-cell>
          <table:table-cell office:value-type="float" office:value="1973">
            <text:p>197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920/2855</text:p>
          </table:table-cell>
          <table:table-cell office:value-type="string">
            <text:p>Cox, Harvey</text:p>
          </table:table-cell>
          <table:table-cell office:value-type="string">
            <text:p>Das Fest der Narren</text:p>
          </table:table-cell>
          <table:table-cell office:value-type="string">
            <text:p>Kreuz.Ver.;Stuttgart</text:p>
          </table:table-cell>
          <table:table-cell office:value-type="float" office:value="1969">
            <text:p>1969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84/2541</text:p>
          </table:table-cell>
          <table:table-cell office:value-type="string">
            <text:p>Cox, Harvey</text:p>
          </table:table-cell>
          <table:table-cell office:value-type="string">
            <text:p>Stadt ohne Gott?</text:p>
          </table:table-cell>
          <table:table-cell office:value-type="string">
            <text:p>Kreuz.Ver.;Stuttgart</text:p>
          </table:table-cell>
          <table:table-cell office:value-type="float" office:value="1967">
            <text:p>1967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029/1746</text:p>
          </table:table-cell>
          <table:table-cell office:value-type="string">
            <text:p>Daske, Ulrich</text:p>
          </table:table-cell>
          <table:table-cell office:value-type="string">
            <text:p>Die Tschechoslowakisch Hussitische Kirche</text:p>
          </table:table-cell>
          <table:table-cell office:value-type="string">
            <text:p>P.Lang, Frankfurt am M.</text:p>
          </table:table-cell>
          <table:table-cell office:value-type="float" office:value="1987">
            <text:p>198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032/1749</text:p>
          </table:table-cell>
          <table:table-cell/>
          <table:table-cell office:value-type="string">
            <text:p>Denk mal nach......mit Luther</text:p>
          </table:table-cell>
          <table:table-cell office:value-type="string">
            <text:p>Gütersloh</text:p>
          </table:table-cell>
          <table:table-cell office:value-type="float" office:value="1989">
            <text:p>1989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43/2486</text:p>
          </table:table-cell>
          <table:table-cell office:value-type="string">
            <text:p>Dibelius,Martin</text:p>
          </table:table-cell>
          <table:table-cell office:value-type="string">
            <text:p>Der Brief des Jacobus</text:p>
          </table:table-cell>
          <table:table-cell office:value-type="string">
            <text:p>Vandenh.; Göttingen</text:p>
          </table:table-cell>
          <table:table-cell office:value-type="float" office:value="1959">
            <text:p>1959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383/2170</text:p>
          </table:table-cell>
          <table:table-cell office:value-type="string">
            <text:p>Dieterich,E.;Horstmeier, V.</text:p>
          </table:table-cell>
          <table:table-cell office:value-type="string">
            <text:p>Arbeitsfeld Kinderkirche heute und morgen</text:p>
          </table:table-cell>
          <table:table-cell office:value-type="string">
            <text:p>Junge Gemeinde;Stuttgart</text:p>
          </table:table-cell>
          <table:table-cell office:value-type="float" office:value="1986">
            <text:p>198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381/2168</text:p>
          </table:table-cell>
          <table:table-cell office:value-type="string">
            <text:p>Dieterich,Eberhard</text:p>
          </table:table-cell>
          <table:table-cell office:value-type="string">
            <text:p>Da erregte sich die ganze Stadt</text:p>
          </table:table-cell>
          <table:table-cell office:value-type="string">
            <text:p>Junge Gemeinde;Stuttgart</text:p>
          </table:table-cell>
          <table:table-cell office:value-type="float" office:value="1986">
            <text:p>198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382/2169</text:p>
          </table:table-cell>
          <table:table-cell office:value-type="string">
            <text:p>Dieterich,E.;Horstmeier, V.</text:p>
          </table:table-cell>
          <table:table-cell office:value-type="string">
            <text:p>Wachsen wie ein Baum</text:p>
          </table:table-cell>
          <table:table-cell office:value-type="string">
            <text:p>Junge Gemeinde;Stuttgart</text:p>
          </table:table-cell>
          <table:table-cell office:value-type="float" office:value="1982">
            <text:p>1982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P- 691/2508</text:p>
          </table:table-cell>
          <table:table-cell office:value-type="string">
            <text:p>Ditfurth, Hoimar</text:p>
          </table:table-cell>
          <table:table-cell office:value-type="string">
            <text:p>Innenansichten eines Artgenossen</text:p>
          </table:table-cell>
          <table:table-cell office:value-type="string">
            <text:p>Deutscher V.;München</text:p>
          </table:table-cell>
          <table:table-cell office:value-type="float" office:value="1991">
            <text:p>1991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27/2370</text:p>
          </table:table-cell>
          <table:table-cell office:value-type="string">
            <text:p>Doig, Desmond</text:p>
          </table:table-cell>
          <table:table-cell office:value-type="string">
            <text:p>Mutter Teresa</text:p>
          </table:table-cell>
          <table:table-cell office:value-type="string">
            <text:p>St.Benno V.;Leipzig</text:p>
          </table:table-cell>
          <table:table-cell office:value-type="float" office:value="1980">
            <text:p>1980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72/2529</text:p>
          </table:table-cell>
          <table:table-cell/>
          <table:table-cell office:value-type="string">
            <text:p>Durchsehen – Glaubensbuch für junge Leute</text:p>
          </table:table-cell>
          <table:table-cell office:value-type="string">
            <text:p>Evang. Verlag, Berlin</text:p>
          </table:table-cell>
          <table:table-cell office:value-type="float" office:value="1989">
            <text:p>1989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91/2434</text:p>
          </table:table-cell>
          <table:table-cell office:value-type="string">
            <text:p>Ebeling, Gerhard</text:p>
          </table:table-cell>
          <table:table-cell office:value-type="string">
            <text:p>Das Wesen des christlichen Glaubens</text:p>
          </table:table-cell>
          <table:table-cell office:value-type="string">
            <text:p>Siebenstern.;München</text:p>
          </table:table-cell>
          <table:table-cell office:value-type="float" office:value="1965">
            <text:p>196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913/2848</text:p>
          </table:table-cell>
          <table:table-cell office:value-type="string">
            <text:p>Edel, Reiner F.</text:p>
          </table:table-cell>
          <table:table-cell office:value-type="string">
            <text:p>Hebräisch-Deutsche Präparation zu den Kleinen Propheten</text:p>
          </table:table-cell>
          <table:table-cell office:value-type="string">
            <text:p>Edel V.;Marburg</text:p>
          </table:table-cell>
          <table:table-cell office:value-type="float" office:value="1981">
            <text:p>1981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601/992</text:p>
          </table:table-cell>
          <table:table-cell office:value-type="string">
            <text:p>Edel, Reiner F.</text:p>
          </table:table-cell>
          <table:table-cell office:value-type="string">
            <text:p>Heinrich Thiersch als Oekumenische Gestalt</text:p>
          </table:table-cell>
          <table:table-cell office:value-type="string">
            <text:p>Edel V.;Marburg</text:p>
          </table:table-cell>
          <table:table-cell office:value-type="float" office:value="1962">
            <text:p>1962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919/2854</text:p>
          </table:table-cell>
          <table:table-cell office:value-type="string">
            <text:p>Eggimann, Ernst</text:p>
          </table:table-cell>
          <table:table-cell office:value-type="string">
            <text:p>Jesus- Texte</text:p>
          </table:table-cell>
          <table:table-cell office:value-type="string">
            <text:p>Evang. Verlag, Berlin</text:p>
          </table:table-cell>
          <table:table-cell office:value-type="float" office:value="1986">
            <text:p>1986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650/1050</text:p>
          </table:table-cell>
          <table:table-cell/>
          <table:table-cell office:value-type="string">
            <text:p>Einsichten des Glaubens</text:p>
          </table:table-cell>
          <table:table-cell office:value-type="string">
            <text:p>Deutscher V.;München</text:p>
          </table:table-cell>
          <table:table-cell office:value-type="float" office:value="1968">
            <text:p>1968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45/2488</text:p>
          </table:table-cell>
          <table:table-cell/>
          <table:table-cell office:value-type="string">
            <text:p>Ek...-Einfürung in das neutestamentliche Griechisch <text:s/>I.</text:p>
          </table:table-cell>
          <table:table-cell office:value-type="string">
            <text:p>Evang. Verlag, Berlin</text:p>
          </table:table-cell>
          <table:table-cell office:value-type="float" office:value="1977">
            <text:p>1977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46/2489</text:p>
          </table:table-cell>
          <table:table-cell/>
          <table:table-cell office:value-type="string">
            <text:p>Ek...-Einfürung in das neutestamentliche Griechisch <text:s/>II.</text:p>
          </table:table-cell>
          <table:table-cell office:value-type="string">
            <text:p>Evang. Verlag, Berlin</text:p>
          </table:table-cell>
          <table:table-cell office:value-type="float" office:value="1977">
            <text:p>1977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2198/646</text:p>
          </table:table-cell>
          <table:table-cell/>
          <table:table-cell office:value-type="string">
            <text:p>Entdeckungen Machen</text:p>
          </table:table-cell>
          <table:table-cell office:value-type="string">
            <text:p>Schwannver.;Düsseldorf</text:p>
          </table:table-cell>
          <table:table-cell office:value-type="float" office:value="1987">
            <text:p>198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384/2171</text:p>
          </table:table-cell>
          <table:table-cell/>
          <table:table-cell office:value-type="string">
            <text:p>Er gebe uns ein fröhlich Herz</text:p>
          </table:table-cell>
          <table:table-cell office:value-type="string">
            <text:p>Junge Gemeinde;Stuttgart</text:p>
          </table:table-cell>
          <table:table-cell office:value-type="float" office:value="1985">
            <text:p>198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P- 692/2509</text:p>
          </table:table-cell>
          <table:table-cell/>
          <table:table-cell office:value-type="string">
            <text:p>Erfahrungen lebendigen Lernens</text:p>
          </table:table-cell>
          <table:table-cell office:value-type="string">
            <text:p>Mat.-Grün.V.;Mainz</text:p>
          </table:table-cell>
          <table:table-cell office:value-type="float" office:value="1985">
            <text:p>198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2237/1109</text:p>
          </table:table-cell>
          <table:table-cell/>
          <table:table-cell office:value-type="string">
            <text:p>Erklärung der Landessynode der Evangelischen Kirche im Rheinland...</text:p>
          </table:table-cell>
          <table:table-cell office:value-type="string">
            <text:p>Düsseldorf</text:p>
          </table:table-cell>
          <table:table-cell office:value-type="float" office:value="1993">
            <text:p>199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P- 588/1765</text:p>
          </table:table-cell>
          <table:table-cell/>
          <table:table-cell office:value-type="string">
            <text:p>Evang.- Luth.Dekanat Passau</text:p>
          </table:table-cell>
          <table:table-cell office:value-type="string">
            <text:p>Passau</text:p>
          </table:table-cell>
          <table:table-cell office:value-type="float" office:value="1984">
            <text:p>198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047/1772</text:p>
          </table:table-cell>
          <table:table-cell/>
          <table:table-cell office:value-type="string">
            <text:p>Evangelisches Gesangbuch</text:p>
          </table:table-cell>
          <table:table-cell office:value-type="string">
            <text:p>München</text:p>
          </table:table-cell>
          <table:table-cell/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92/2549</text:p>
          </table:table-cell>
          <table:table-cell/>
          <table:table-cell office:value-type="string">
            <text:p>Familie-Adventskalender</text:p>
          </table:table-cell>
          <table:table-cell office:value-type="string">
            <text:p>Diakonis.W.;Stuttgart</text:p>
          </table:table-cell>
          <table:table-cell office:value-type="float" office:value="1993">
            <text:p>199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908/2843</text:p>
          </table:table-cell>
          <table:table-cell office:value-type="string">
            <text:p>Fascher, Erich</text:p>
          </table:table-cell>
          <table:table-cell office:value-type="string">
            <text:p>Der erste Brief des Paulus an die Korinther <text:s text:c="3"/>I.Teil</text:p>
          </table:table-cell>
          <table:table-cell office:value-type="string">
            <text:p>Evang. Verlag, Berlin</text:p>
          </table:table-cell>
          <table:table-cell office:value-type="float" office:value="1980">
            <text:p>1980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496/2339</text:p>
          </table:table-cell>
          <table:table-cell/>
          <table:table-cell office:value-type="string">
            <text:p>Frau und Religion</text:p>
          </table:table-cell>
          <table:table-cell office:value-type="string">
            <text:p>Fischer B.;Frankfurt am M.</text:p>
          </table:table-cell>
          <table:table-cell office:value-type="float" office:value="1984">
            <text:p>198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P- 783/2863</text:p>
          </table:table-cell>
          <table:table-cell/>
          <table:table-cell office:value-type="string">
            <text:p>Frauen in der Tscheichischen Geschichte</text:p>
          </table:table-cell>
          <table:table-cell office:value-type="string">
            <text:p>Praha</text:p>
          </table:table-cell>
          <table:table-cell office:value-type="float" office:value="2005">
            <text:p>200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P- 696/2513</text:p>
          </table:table-cell>
          <table:table-cell office:value-type="string">
            <text:p>Freitag, Erhard F.</text:p>
          </table:table-cell>
          <table:table-cell office:value-type="string">
            <text:p>Kraftentrale Unterwewusstsein der Weg zum .....</text:p>
          </table:table-cell>
          <table:table-cell office:value-type="string">
            <text:p>Goldmann V.;München</text:p>
          </table:table-cell>
          <table:table-cell office:value-type="float" office:value="1983">
            <text:p>198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911/2846</text:p>
          </table:table-cell>
          <table:table-cell office:value-type="string">
            <text:p>Frey, Fritz</text:p>
          </table:table-cell>
          <table:table-cell office:value-type="string">
            <text:p>Die Passionstexte <text:s text:c="5"/>II.Band</text:p>
          </table:table-cell>
          <table:table-cell office:value-type="string">
            <text:p>Ehrenfied.V.;Stuttgart</text:p>
          </table:table-cell>
          <table:table-cell office:value-type="float" office:value="1968">
            <text:p>1968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P- 781/2861</text:p>
          </table:table-cell>
          <table:table-cell office:value-type="string">
            <text:p>Frör, Hans</text:p>
          </table:table-cell>
          <table:table-cell office:value-type="string">
            <text:p>Spiel und Wechselspiel</text:p>
          </table:table-cell>
          <table:table-cell office:value-type="string">
            <text:p>Chr. Kaiser, München</text:p>
          </table:table-cell>
          <table:table-cell office:value-type="float" office:value="1974">
            <text:p>197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78/2421</text:p>
          </table:table-cell>
          <table:table-cell/>
          <table:table-cell office:value-type="string">
            <text:p>Gebete und Lesungen zur Seelsorge</text:p>
          </table:table-cell>
          <table:table-cell office:value-type="string">
            <text:p>Evang. Verlag, Berlin</text:p>
          </table:table-cell>
          <table:table-cell office:value-type="float" office:value="1981">
            <text:p>198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808/2704</text:p>
          </table:table-cell>
          <table:table-cell/>
          <table:table-cell office:value-type="string">
            <text:p>Geboren auf dieser Erde</text:p>
          </table:table-cell>
          <table:table-cell office:value-type="string">
            <text:p>Kerle, Heidelberg</text:p>
          </table:table-cell>
          <table:table-cell office:value-type="float" office:value="1982">
            <text:p>1982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726/2590</text:p>
          </table:table-cell>
          <table:table-cell/>
          <table:table-cell office:value-type="string">
            <text:p>Gemeindeveranstaltungen Arbeitshilfen und Entwürfe zum Kirchenjahr <text:s/>1.Band</text:p>
          </table:table-cell>
          <table:table-cell office:value-type="string">
            <text:p>Klotz V.; Stuttgart</text:p>
          </table:table-cell>
          <table:table-cell office:value-type="float" office:value="1960">
            <text:p>1960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727/2591</text:p>
          </table:table-cell>
          <table:table-cell/>
          <table:table-cell office:value-type="string">
            <text:p>Gemeindeveranstaltungen Arbeitshilfen und Entwürfe zu besonderen Anlässen <text:s/>2.Band</text:p>
          </table:table-cell>
          <table:table-cell office:value-type="string">
            <text:p>Klotz V.; Stuttgart</text:p>
          </table:table-cell>
          <table:table-cell office:value-type="float" office:value="1960">
            <text:p>1960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728/2592</text:p>
          </table:table-cell>
          <table:table-cell/>
          <table:table-cell office:value-type="string">
            <text:p>Gemeindeveranstaltungen Arbeitshilfen und Entwürfe mit der Junge Gemeinden <text:s text:c="2"/>3.Band</text:p>
          </table:table-cell>
          <table:table-cell/>
          <table:table-cell office:value-type="float" office:value="1961">
            <text:p>196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729/2593</text:p>
          </table:table-cell>
          <table:table-cell/>
          <table:table-cell office:value-type="string">
            <text:p>Gemeindeveranstaltungen Arbeitshilfen und Entwürfe zum Thema Kirche und Welt <text:s/>4,1 Band</text:p>
          </table:table-cell>
          <table:table-cell office:value-type="string">
            <text:p>Klotz V.; Stuttgart</text:p>
          </table:table-cell>
          <table:table-cell office:value-type="float" office:value="1962">
            <text:p>196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730/2594</text:p>
          </table:table-cell>
          <table:table-cell/>
          <table:table-cell office:value-type="string">
            <text:p>Gemeindeveranstaltungen Arbeitshilfen und Entwürfe zum Thema Kirche und Welt <text:s/>4,2 Band</text:p>
          </table:table-cell>
          <table:table-cell office:value-type="string">
            <text:p>Klotz V.; Stuttgart</text:p>
          </table:table-cell>
          <table:table-cell office:value-type="float" office:value="1962">
            <text:p>196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731/2595</text:p>
          </table:table-cell>
          <table:table-cell/>
          <table:table-cell office:value-type="string">
            <text:p>Gemeindeveranstaltungen Arbeitshilfen und Entwürfe Missionarische <text:s/>5.Band</text:p>
          </table:table-cell>
          <table:table-cell office:value-type="string">
            <text:p>Klotz V.; Stuttgart</text:p>
          </table:table-cell>
          <table:table-cell office:value-type="float" office:value="1961">
            <text:p>196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732/2596</text:p>
          </table:table-cell>
          <table:table-cell/>
          <table:table-cell office:value-type="string">
            <text:p>Gemeindeveranstaltungen Arbeitshilfen und Entwürfe Szenen und Anspiele <text:s/>6.Band</text:p>
          </table:table-cell>
          <table:table-cell office:value-type="string">
            <text:p>Klotz V.; Stuttgart</text:p>
          </table:table-cell>
          <table:table-cell office:value-type="float" office:value="1964">
            <text:p>196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733/2597</text:p>
          </table:table-cell>
          <table:table-cell/>
          <table:table-cell office:value-type="string">
            <text:p>Gemeindeveranstaltungen Arbeitshilfen und Entwürfe zum Vorlesen <text:s text:c="2"/>10.Band</text:p>
          </table:table-cell>
          <table:table-cell office:value-type="string">
            <text:p>Klotz V.; Stuttgart</text:p>
          </table:table-cell>
          <table:table-cell office:value-type="float" office:value="1964">
            <text:p>196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734/2598</text:p>
          </table:table-cell>
          <table:table-cell/>
          <table:table-cell office:value-type="string">
            <text:p>Gemeindeveranstaltungen Arbeitshilfen und Entwürfe Gottesdienst für junge Leute <text:s text:c="2"/>12.Band</text:p>
          </table:table-cell>
          <table:table-cell office:value-type="string">
            <text:p>Klotz V.; Stuttgart</text:p>
          </table:table-cell>
          <table:table-cell office:value-type="float" office:value="1966">
            <text:p>1966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735/2599</text:p>
          </table:table-cell>
          <table:table-cell/>
          <table:table-cell office:value-type="string">
            <text:p>Gemeindeveranstaltungen Arbeitshilfen und Entwürfe zum Volesen II. <text:s text:c="3"/>13.Band</text:p>
          </table:table-cell>
          <table:table-cell office:value-type="string">
            <text:p>Klotz V.; Stuttgart</text:p>
          </table:table-cell>
          <table:table-cell office:value-type="float" office:value="1967">
            <text:p>1967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2236/1064</text:p>
          </table:table-cell>
          <table:table-cell/>
          <table:table-cell office:value-type="string">
            <text:p>Die Gemeinschaft von Frauen und Männern in der Kirche</text:p>
          </table:table-cell>
          <table:table-cell office:value-type="string">
            <text:p>Gerd Mohn, Gütersloh</text:p>
          </table:table-cell>
          <table:table-cell office:value-type="float" office:value="1990">
            <text:p>1990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table:style-name="ce3" office:value-type="string">
            <text:p>N- 1191/1949</text:p>
          </table:table-cell>
          <table:table-cell table:style-name="ce6" office:value-type="string">
            <text:p>Gesenius, W.</text:p>
          </table:table-cell>
          <table:table-cell table:style-name="ce3" office:value-type="string">
            <text:p>Hebräisches und Aramäisches Handwörterbuch</text:p>
          </table:table-cell>
          <table:table-cell table:style-name="ce6" office:value-type="string">
            <text:p>Springer V., Berlin</text:p>
          </table:table-cell>
          <table:table-cell table:style-name="ce6" office:value-type="float" office:value="1965">
            <text:p>1965</text:p>
          </table:table-cell>
          <table:table-cell table:style-name="ce8" office:value-type="string">
            <text:p>váz.</text:p>
          </table:table-cell>
          <table:table-cell table:style-name="ce8" office:value-type="float" office:value="1">
            <text:p>1</text:p>
          </table:table-cell>
          <table:table-cell table:style-name="ce10" office:value-type="string">
            <text:p>biskup</text:p>
          </table:table-cell>
          <table:table-cell table:style-name="ce10" table:number-columns-repeated="1016"/>
        </table:table-row>
        <table:table-row table:style-name="ro3">
          <table:table-cell office:value-type="string">
            <text:p>N- 1669/2526</text:p>
          </table:table-cell>
          <table:table-cell/>
          <table:table-cell office:value-type="string">
            <text:p>Geschichten zum Weiterdenken ein Lesebuch für Schule, Gruppe und Familie</text:p>
          </table:table-cell>
          <table:table-cell office:value-type="string">
            <text:p>Kaiser CH.V.;München</text:p>
          </table:table-cell>
          <table:table-cell office:value-type="float" office:value="1980">
            <text:p>1980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68/2525</text:p>
          </table:table-cell>
          <table:table-cell/>
          <table:table-cell office:value-type="string">
            <text:p>Geschichten zum Weiterdenken ein Lesebuch für Schule, Gruppe und Familie – Begleitbuch</text:p>
          </table:table-cell>
          <table:table-cell office:value-type="string">
            <text:p>Kaiser CH.V.;München</text:p>
          </table:table-cell>
          <table:table-cell office:value-type="float" office:value="1979">
            <text:p>1979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16/2359</text:p>
          </table:table-cell>
          <table:table-cell/>
          <table:table-cell office:value-type="string">
            <text:p>Gib, was Gott dir gibt</text:p>
          </table:table-cell>
          <table:table-cell office:value-type="string">
            <text:p>Christop.V.;Freiburg im B.</text:p>
          </table:table-cell>
          <table:table-cell office:value-type="float" office:value="1987">
            <text:p>198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797/2693</text:p>
          </table:table-cell>
          <table:table-cell office:value-type="string">
            <text:p>Gloege, Gerhard</text:p>
          </table:table-cell>
          <table:table-cell office:value-type="string">
            <text:p>Aller Tage Tag</text:p>
          </table:table-cell>
          <table:table-cell office:value-type="string">
            <text:p>Kreuz.Ver.;Stuttgart</text:p>
          </table:table-cell>
          <table:table-cell office:value-type="float" office:value="1966">
            <text:p>196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94/985</text:p>
          </table:table-cell>
          <table:table-cell/>
          <table:table-cell office:value-type="string">
            <text:p>Das Gnadenbuch</text:p>
          </table:table-cell>
          <table:table-cell office:value-type="string">
            <text:p>A.Klampfer, Weiz</text:p>
          </table:table-cell>
          <table:table-cell/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721/2585</text:p>
          </table:table-cell>
          <table:table-cell office:value-type="string">
            <text:p>Gnanabaranam,Johnson</text:p>
          </table:table-cell>
          <table:table-cell office:value-type="string">
            <text:p>Heute mein Jesus</text:p>
          </table:table-cell>
          <table:table-cell office:value-type="string">
            <text:p>Evang. Verlag, Berlin</text:p>
          </table:table-cell>
          <table:table-cell office:value-type="float" office:value="1976">
            <text:p>197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804/2700</text:p>
          </table:table-cell>
          <table:table-cell office:value-type="string">
            <text:p>Gollwitzer, Helmut</text:p>
          </table:table-cell>
          <table:table-cell office:value-type="string">
            <text:p>Die freude Gottes</text:p>
          </table:table-cell>
          <table:table-cell office:value-type="string">
            <text:p>Burckhard.;Berlin</text:p>
          </table:table-cell>
          <table:table-cell/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P- 785/2865</text:p>
          </table:table-cell>
          <table:table-cell office:value-type="string">
            <text:p>Gollwitzer, Helmut</text:p>
          </table:table-cell>
          <table:table-cell office:value-type="string">
            <text:p>.....und führen, wohin du nicht willst</text:p>
          </table:table-cell>
          <table:table-cell office:value-type="string">
            <text:p>Taschenb.V.;München</text:p>
          </table:table-cell>
          <table:table-cell office:value-type="float" office:value="1951">
            <text:p>1951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24/2367</text:p>
          </table:table-cell>
          <table:table-cell/>
          <table:table-cell office:value-type="string">
            <text:p>Gott gibt viele Chancen <text:s/>I.</text:p>
          </table:table-cell>
          <table:table-cell office:value-type="string">
            <text:p>Evang. Verlag, Berlin</text:p>
          </table:table-cell>
          <table:table-cell office:value-type="float" office:value="1973">
            <text:p>197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25/2368</text:p>
          </table:table-cell>
          <table:table-cell/>
          <table:table-cell office:value-type="string">
            <text:p>Gott gibt viele Chancen <text:s/>II.</text:p>
          </table:table-cell>
          <table:table-cell office:value-type="string">
            <text:p>Evang. Verlag, Berlin</text:p>
          </table:table-cell>
          <table:table-cell office:value-type="float" office:value="1973">
            <text:p>197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26/2369</text:p>
          </table:table-cell>
          <table:table-cell/>
          <table:table-cell office:value-type="string">
            <text:p>Gott gibt viele Chancen <text:s/>III.</text:p>
          </table:table-cell>
          <table:table-cell office:value-type="string">
            <text:p>Evang. Verlag, Berlin</text:p>
          </table:table-cell>
          <table:table-cell office:value-type="float" office:value="1973">
            <text:p>197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799/2695</text:p>
          </table:table-cell>
          <table:table-cell/>
          <table:table-cell office:value-type="string">
            <text:p>Gottesdienstgestaltung</text:p>
          </table:table-cell>
          <table:table-cell office:value-type="string">
            <text:p>St.Benno V.;Leipzig</text:p>
          </table:table-cell>
          <table:table-cell office:value-type="float" office:value="1986">
            <text:p>1986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P- 687/2504</text:p>
          </table:table-cell>
          <table:table-cell/>
          <table:table-cell office:value-type="string">
            <text:p>Griechisches Lehrbuch</text:p>
          </table:table-cell>
          <table:table-cell office:value-type="string">
            <text:p>Volkseigen.V.;Berlin</text:p>
          </table:table-cell>
          <table:table-cell office:value-type="float" office:value="1986">
            <text:p>1986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51/2494</text:p>
          </table:table-cell>
          <table:table-cell office:value-type="string">
            <text:p>Grollenberg, L.H.</text:p>
          </table:table-cell>
          <table:table-cell office:value-type="string">
            <text:p>Kleiner Bildatlas zur Bibel</text:p>
          </table:table-cell>
          <table:table-cell office:value-type="string">
            <text:p>Evang. Verlag, Berlin</text:p>
          </table:table-cell>
          <table:table-cell office:value-type="float" office:value="1975">
            <text:p>197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039/1760</text:p>
          </table:table-cell>
          <table:table-cell/>
          <table:table-cell office:value-type="string">
            <text:p>Grundlagen der socialethischen Orientierung der Tsechoslowakischen hussitischen Kirche</text:p>
          </table:table-cell>
          <table:table-cell/>
          <table:table-cell office:value-type="float" office:value="1985">
            <text:p>198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22/2365</text:p>
          </table:table-cell>
          <table:table-cell/>
          <table:table-cell office:value-type="string">
            <text:p>Grundriss des Theologiestudium</text:p>
          </table:table-cell>
          <table:table-cell office:value-type="string">
            <text:p>Evang. Verlag, Berlin</text:p>
          </table:table-cell>
          <table:table-cell office:value-type="float" office:value="1951">
            <text:p>195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492/2335</text:p>
          </table:table-cell>
          <table:table-cell office:value-type="string">
            <text:p>Gutbrod, Karl</text:p>
          </table:table-cell>
          <table:table-cell office:value-type="string">
            <text:p>Kurze Bibelkunde des Neuen Testaments</text:p>
          </table:table-cell>
          <table:table-cell office:value-type="string">
            <text:p>Calwer, Stuttgart</text:p>
          </table:table-cell>
          <table:table-cell office:value-type="float" office:value="1977">
            <text:p>197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894/2829</text:p>
          </table:table-cell>
          <table:table-cell/>
          <table:table-cell office:value-type="string">
            <text:p>Die gute Nachricht</text:p>
          </table:table-cell>
          <table:table-cell office:value-type="string">
            <text:p>Evang. Verlag, Berlin</text:p>
          </table:table-cell>
          <table:table-cell office:value-type="float" office:value="1975">
            <text:p>197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036/1754</text:p>
          </table:table-cell>
          <table:table-cell/>
          <table:table-cell office:value-type="string">
            <text:p>Die gute Nachricht nach Lukas</text:p>
          </table:table-cell>
          <table:table-cell office:value-type="string">
            <text:p>Deutschebibel, Stuttgart</text:p>
          </table:table-cell>
          <table:table-cell office:value-type="float" office:value="1993">
            <text:p>199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table:style-name="ce4" office:value-type="string">
            <text:p>N- 556/928</text:p>
          </table:table-cell>
          <table:table-cell office:value-type="string">
            <text:p>Haag, H.</text:p>
          </table:table-cell>
          <table:table-cell office:value-type="string">
            <text:p>Bibel Lexikon</text:p>
          </table:table-cell>
          <table:table-cell office:value-type="string">
            <text:p>St.Benno,Leipzig</text:p>
          </table:table-cell>
          <table:table-cell office:value-type="float" office:value="1969">
            <text:p>1969</text:p>
          </table:table-cell>
          <table:table-cell office:value-type="string">
            <text:p>váz.</text:p>
          </table:table-cell>
          <table:table-cell office:value-type="float" office:value="2">
            <text:p>2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912/2847</text:p>
          </table:table-cell>
          <table:table-cell office:value-type="string">
            <text:p>Haar, Johann</text:p>
          </table:table-cell>
          <table:table-cell office:value-type="string">
            <text:p>Der Jakobusbrief</text:p>
          </table:table-cell>
          <table:table-cell office:value-type="string">
            <text:p>Ehrenfied.V.;Stuttgart</text:p>
          </table:table-cell>
          <table:table-cell office:value-type="float" office:value="1971">
            <text:p>197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87/2544</text:p>
          </table:table-cell>
          <table:table-cell office:value-type="string">
            <text:p>Hafa, Herwig</text:p>
          </table:table-cell>
          <table:table-cell office:value-type="string">
            <text:p>Der We der Christenheit durch die Geschichte <text:s/>I.</text:p>
          </table:table-cell>
          <table:table-cell office:value-type="string">
            <text:p>Evang. Verlag, Berlin</text:p>
          </table:table-cell>
          <table:table-cell office:value-type="float" office:value="1963">
            <text:p>196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75/2418</text:p>
          </table:table-cell>
          <table:table-cell office:value-type="string">
            <text:p>Halkes, Catharina J.M.</text:p>
          </table:table-cell>
          <table:table-cell office:value-type="string">
            <text:p>Gott hat nicht nur starke Söhne</text:p>
          </table:table-cell>
          <table:table-cell office:value-type="string">
            <text:p>Gütersloh; Gütersloh</text:p>
          </table:table-cell>
          <table:table-cell office:value-type="float" office:value="1985">
            <text:p>198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97/2440</text:p>
          </table:table-cell>
          <table:table-cell/>
          <table:table-cell office:value-type="string">
            <text:p>Handkonkordanz zum griechischen Neuen Testament</text:p>
          </table:table-cell>
          <table:table-cell office:value-type="string">
            <text:p>Druck.V.;Gütersloh</text:p>
          </table:table-cell>
          <table:table-cell office:value-type="float" office:value="1913">
            <text:p>191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P- 379/961</text:p>
          </table:table-cell>
          <table:table-cell office:value-type="string">
            <text:p>Hanisch, G.</text:p>
          </table:table-cell>
          <table:table-cell office:value-type="string">
            <text:p>Fritz Kühn in Memorian 1910-1967</text:p>
          </table:table-cell>
          <table:table-cell office:value-type="string">
            <text:p>Evang. Verlag, Berlin</text:p>
          </table:table-cell>
          <table:table-cell office:value-type="float" office:value="1970">
            <text:p>1970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09/2352</text:p>
          </table:table-cell>
          <table:table-cell office:value-type="string">
            <text:p>Harbsmeier, Götz</text:p>
          </table:table-cell>
          <table:table-cell office:value-type="string">
            <text:p>Antworten des Glaubens</text:p>
          </table:table-cell>
          <table:table-cell office:value-type="string">
            <text:p>Gelnhausen, Stuttgart</text:p>
          </table:table-cell>
          <table:table-cell office:value-type="float" office:value="1964">
            <text:p>196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31/2474</text:p>
          </table:table-cell>
          <table:table-cell office:value-type="string">
            <text:p>Härtling, Peter</text:p>
          </table:table-cell>
          <table:table-cell office:value-type="string">
            <text:p>Texspuren I.</text:p>
          </table:table-cell>
          <table:table-cell office:value-type="string">
            <text:p>Radius V.;Stuttgart</text:p>
          </table:table-cell>
          <table:table-cell office:value-type="float" office:value="1990">
            <text:p>1990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32/2475</text:p>
          </table:table-cell>
          <table:table-cell office:value-type="string">
            <text:p>Härtling, Peter</text:p>
          </table:table-cell>
          <table:table-cell office:value-type="string">
            <text:p>Texspuren II.</text:p>
          </table:table-cell>
          <table:table-cell office:value-type="string">
            <text:p>Radius V.;Stuttgart</text:p>
          </table:table-cell>
          <table:table-cell office:value-type="float" office:value="1991">
            <text:p>1991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33/2476</text:p>
          </table:table-cell>
          <table:table-cell office:value-type="string">
            <text:p>Härtling, Peter</text:p>
          </table:table-cell>
          <table:table-cell office:value-type="string">
            <text:p>Texspuren III.</text:p>
          </table:table-cell>
          <table:table-cell office:value-type="string">
            <text:p>Radius V.;Stuttgart</text:p>
          </table:table-cell>
          <table:table-cell office:value-type="float" office:value="1992">
            <text:p>1992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34/2477</text:p>
          </table:table-cell>
          <table:table-cell office:value-type="string">
            <text:p>Härtling, Peter</text:p>
          </table:table-cell>
          <table:table-cell office:value-type="string">
            <text:p>Texspuren IV.</text:p>
          </table:table-cell>
          <table:table-cell office:value-type="string">
            <text:p>Radius V.;Stuttgart</text:p>
          </table:table-cell>
          <table:table-cell office:value-type="float" office:value="1993">
            <text:p>199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35/2478</text:p>
          </table:table-cell>
          <table:table-cell office:value-type="string">
            <text:p>Härtling, Peter</text:p>
          </table:table-cell>
          <table:table-cell office:value-type="string">
            <text:p>Texspuren V.</text:p>
          </table:table-cell>
          <table:table-cell office:value-type="string">
            <text:p>Radius V.;Stuttgart</text:p>
          </table:table-cell>
          <table:table-cell office:value-type="float" office:value="1994">
            <text:p>199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36/2479</text:p>
          </table:table-cell>
          <table:table-cell office:value-type="string">
            <text:p>Härtling, Peter</text:p>
          </table:table-cell>
          <table:table-cell office:value-type="string">
            <text:p>Texspuren VI.</text:p>
          </table:table-cell>
          <table:table-cell office:value-type="string">
            <text:p>Radius V.;Stuttgart</text:p>
          </table:table-cell>
          <table:table-cell office:value-type="float" office:value="1995">
            <text:p>199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37/2480</text:p>
          </table:table-cell>
          <table:table-cell office:value-type="string">
            <text:p>Härtling, Peter</text:p>
          </table:table-cell>
          <table:table-cell office:value-type="string">
            <text:p>Texspuren <text:s/>VII.</text:p>
          </table:table-cell>
          <table:table-cell office:value-type="string">
            <text:p>Radius V.;Stuttgart</text:p>
          </table:table-cell>
          <table:table-cell office:value-type="float" office:value="1992">
            <text:p>1992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38/2481</text:p>
          </table:table-cell>
          <table:table-cell office:value-type="string">
            <text:p>Härtling, Peter</text:p>
          </table:table-cell>
          <table:table-cell office:value-type="string">
            <text:p>Texspuren <text:s/>VIII.</text:p>
          </table:table-cell>
          <table:table-cell office:value-type="string">
            <text:p>Radius V.;Stuttgart</text:p>
          </table:table-cell>
          <table:table-cell office:value-type="float" office:value="1994">
            <text:p>199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10/2353</text:p>
          </table:table-cell>
          <table:table-cell office:value-type="string">
            <text:p>Haufe, Günter</text:p>
          </table:table-cell>
          <table:table-cell office:value-type="string">
            <text:p>Vom werden und verstehen des Neuen Testament</text:p>
          </table:table-cell>
          <table:table-cell office:value-type="string">
            <text:p>Evang. Verlag, Berlin</text:p>
          </table:table-cell>
          <table:table-cell office:value-type="float" office:value="1969">
            <text:p>1969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79/2422</text:p>
          </table:table-cell>
          <table:table-cell office:value-type="string">
            <text:p>Hauss, Friedrich</text:p>
          </table:table-cell>
          <table:table-cell office:value-type="string">
            <text:p>Biblische Taschenkonkordanz</text:p>
          </table:table-cell>
          <table:table-cell office:value-type="string">
            <text:p>Evang. Verlag, Berlin</text:p>
          </table:table-cell>
          <table:table-cell office:value-type="float" office:value="1960">
            <text:p>1960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P- 784/2864</text:p>
          </table:table-cell>
          <table:table-cell/>
          <table:table-cell office:value-type="string">
            <text:p>Hebräisch Schulgrammatik</text:p>
          </table:table-cell>
          <table:table-cell office:value-type="string">
            <text:p>M.Niemeyer, Halle</text:p>
          </table:table-cell>
          <table:table-cell office:value-type="float" office:value="1933">
            <text:p>193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495/2338</text:p>
          </table:table-cell>
          <table:table-cell office:value-type="string">
            <text:p>Hegenbarth, Josef</text:p>
          </table:table-cell>
          <table:table-cell office:value-type="string">
            <text:p>Der Kreuzweg</text:p>
          </table:table-cell>
          <table:table-cell office:value-type="string">
            <text:p>St.Benno V.;Leipzig</text:p>
          </table:table-cell>
          <table:table-cell office:value-type="float" office:value="1964">
            <text:p>196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897/2832</text:p>
          </table:table-cell>
          <table:table-cell/>
          <table:table-cell office:value-type="string">
            <text:p>Die Heilige Schrift</text:p>
          </table:table-cell>
          <table:table-cell office:value-type="string">
            <text:p>Zürch.V.; Zürich</text:p>
          </table:table-cell>
          <table:table-cell office:value-type="float" office:value="1971">
            <text:p>197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58/2501</text:p>
          </table:table-cell>
          <table:table-cell office:value-type="string">
            <text:p>Heiner, Wolfgang</text:p>
          </table:table-cell>
          <table:table-cell office:value-type="string">
            <text:p>Bekannte Lieder – Wie sie entstanden</text:p>
          </table:table-cell>
          <table:table-cell office:value-type="string">
            <text:p>Hänssler V.;Stuttgart</text:p>
          </table:table-cell>
          <table:table-cell office:value-type="float" office:value="1985">
            <text:p>198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96/987</text:p>
          </table:table-cell>
          <table:table-cell office:value-type="string">
            <text:p>Hertzsch, Erich</text:p>
          </table:table-cell>
          <table:table-cell office:value-type="string">
            <text:p>Die Wirklichkeit der Kirche</text:p>
          </table:table-cell>
          <table:table-cell office:value-type="string">
            <text:p>Halle</text:p>
          </table:table-cell>
          <table:table-cell office:value-type="float" office:value="1956">
            <text:p>1956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921/2854</text:p>
          </table:table-cell>
          <table:table-cell office:value-type="string">
            <text:p>Hertzsch, Klaus-Peter</text:p>
          </table:table-cell>
          <table:table-cell office:value-type="string">
            <text:p>Wie schön war die Stadt Ninive</text:p>
          </table:table-cell>
          <table:table-cell office:value-type="string">
            <text:p>Union Ver.; Berlin</text:p>
          </table:table-cell>
          <table:table-cell office:value-type="float" office:value="1983">
            <text:p>198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914/2849</text:p>
          </table:table-cell>
          <table:table-cell office:value-type="string">
            <text:p>Hilsch, Peter</text:p>
          </table:table-cell>
          <table:table-cell office:value-type="string">
            <text:p>Johannes Hus</text:p>
          </table:table-cell>
          <table:table-cell office:value-type="string">
            <text:p>F.Pustet V.; Regensburg</text:p>
          </table:table-cell>
          <table:table-cell office:value-type="float" office:value="1999">
            <text:p>1999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33/2376</text:p>
          </table:table-cell>
          <table:table-cell/>
          <table:table-cell office:value-type="string">
            <text:p>Hoffnung aus Leid</text:p>
          </table:table-cell>
          <table:table-cell office:value-type="string">
            <text:p>St.Benno V.;Leipzig</text:p>
          </table:table-cell>
          <table:table-cell office:value-type="float" office:value="1983">
            <text:p>198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2244/1226</text:p>
          </table:table-cell>
          <table:table-cell office:value-type="string">
            <text:p>Hollenweger, Walter J.</text:p>
          </table:table-cell>
          <table:table-cell office:value-type="string">
            <text:p>Das Fest der Verlorenen</text:p>
          </table:table-cell>
          <table:table-cell office:value-type="string">
            <text:p>Chr. Kaiser, München</text:p>
          </table:table-cell>
          <table:table-cell office:value-type="float" office:value="1984">
            <text:p>198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639/1039</text:p>
          </table:table-cell>
          <table:table-cell office:value-type="string">
            <text:p>Hooft Visser t, W.A.</text:p>
          </table:table-cell>
          <table:table-cell office:value-type="string">
            <text:p>Kirche für die eine Menschheit</text:p>
          </table:table-cell>
          <table:table-cell office:value-type="string">
            <text:p>Evang. Verlag, Berlin</text:p>
          </table:table-cell>
          <table:table-cell office:value-type="float" office:value="1971">
            <text:p>197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07/2350</text:p>
          </table:table-cell>
          <table:table-cell/>
          <table:table-cell office:value-type="string">
            <text:p>Höre die Stimme deines Herzens</text:p>
          </table:table-cell>
          <table:table-cell office:value-type="string">
            <text:p>Herder V.; Freiburg</text:p>
          </table:table-cell>
          <table:table-cell office:value-type="float" office:value="1995">
            <text:p>199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901/2836</text:p>
          </table:table-cell>
          <table:table-cell office:value-type="string">
            <text:p>Hübner, Eberhard</text:p>
          </table:table-cell>
          <table:table-cell office:value-type="string">
            <text:p>Evangelische Theologie in unserer Zeit</text:p>
          </table:table-cell>
          <table:table-cell office:value-type="string">
            <text:p>C.Schünemann V.; Bremen</text:p>
          </table:table-cell>
          <table:table-cell office:value-type="float" office:value="1966">
            <text:p>1966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96/2439</text:p>
          </table:table-cell>
          <table:table-cell office:value-type="string">
            <text:p>Huck, Albert</text:p>
          </table:table-cell>
          <table:table-cell office:value-type="string">
            <text:p>Synopse der drei ersten Evangelien</text:p>
          </table:table-cell>
          <table:table-cell office:value-type="string">
            <text:p>Evang. Verlag, Berlin</text:p>
          </table:table-cell>
          <table:table-cell office:value-type="float" office:value="1961">
            <text:p>196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640/1040</text:p>
          </table:table-cell>
          <table:table-cell office:value-type="string">
            <text:p>Hümmer, Walter</text:p>
          </table:table-cell>
          <table:table-cell office:value-type="string">
            <text:p>Neue Kirche in Sicht?</text:p>
          </table:table-cell>
          <table:table-cell office:value-type="string">
            <text:p>Marburg</text:p>
          </table:table-cell>
          <table:table-cell office:value-type="float" office:value="1970">
            <text:p>1970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653/1053</text:p>
          </table:table-cell>
          <table:table-cell office:value-type="string">
            <text:p>Christenson, Larry</text:p>
          </table:table-cell>
          <table:table-cell office:value-type="string">
            <text:p>Der alte und der neue Hausherr</text:p>
          </table:table-cell>
          <table:table-cell office:value-type="string">
            <text:p>Oekumen.V;Marburg</text:p>
          </table:table-cell>
          <table:table-cell office:value-type="float" office:value="1968">
            <text:p>1968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587/978</text:p>
          </table:table-cell>
          <table:table-cell office:value-type="string">
            <text:p>Christenson, Larry</text:p>
          </table:table-cell>
          <table:table-cell office:value-type="string">
            <text:p>Komm heiliger Geist!</text:p>
          </table:table-cell>
          <table:table-cell office:value-type="string">
            <text:p>E.Franz V.;Metzingen</text:p>
          </table:table-cell>
          <table:table-cell office:value-type="float" office:value="1989">
            <text:p>1989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656/1056</text:p>
          </table:table-cell>
          <table:table-cell office:value-type="string">
            <text:p>Christenson, Larry</text:p>
          </table:table-cell>
          <table:table-cell office:value-type="string">
            <text:p>Das neue Leben in der Gemeinschaft des Kreuzes</text:p>
          </table:table-cell>
          <table:table-cell office:value-type="string">
            <text:p>Oekumen.V.;Marburg</text:p>
          </table:table-cell>
          <table:table-cell office:value-type="float" office:value="1968">
            <text:p>1968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658/1058</text:p>
          </table:table-cell>
          <table:table-cell office:value-type="string">
            <text:p>Christenson, Larry</text:p>
          </table:table-cell>
          <table:table-cell office:value-type="string">
            <text:p>Seelsorge am Seelsorger</text:p>
          </table:table-cell>
          <table:table-cell office:value-type="string">
            <text:p>Oekumen.V.;Marburg</text:p>
          </table:table-cell>
          <table:table-cell office:value-type="float" office:value="1968">
            <text:p>1968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P- 723/2600</text:p>
          </table:table-cell>
          <table:table-cell office:value-type="string">
            <text:p>Immendorf, Ruth</text:p>
          </table:table-cell>
          <table:table-cell office:value-type="string">
            <text:p>Ich sage ja</text:p>
          </table:table-cell>
          <table:table-cell office:value-type="string">
            <text:p>Evang. Verlag, Berlin</text:p>
          </table:table-cell>
          <table:table-cell office:value-type="float" office:value="1980">
            <text:p>1980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714/2578</text:p>
          </table:table-cell>
          <table:table-cell office:value-type="string">
            <text:p>Ingetraut, Ludolphy</text:p>
          </table:table-cell>
          <table:table-cell office:value-type="string">
            <text:p>Die 95 Thesen Martin Luthers</text:p>
          </table:table-cell>
          <table:table-cell office:value-type="string">
            <text:p>Evang. Verlag, Berlin</text:p>
          </table:table-cell>
          <table:table-cell office:value-type="float" office:value="1982">
            <text:p>1982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03/2346</text:p>
          </table:table-cell>
          <table:table-cell office:value-type="string">
            <text:p>Jacob, Günter</text:p>
          </table:table-cell>
          <table:table-cell office:value-type="string">
            <text:p>Die Botschaft von dem mitgehenden Gott</text:p>
          </table:table-cell>
          <table:table-cell office:value-type="string">
            <text:p>Evang. Verlag, Berlin</text:p>
          </table:table-cell>
          <table:table-cell office:value-type="float" office:value="1968">
            <text:p>1968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641/1041</text:p>
          </table:table-cell>
          <table:table-cell office:value-type="string">
            <text:p>Jacob, Günter</text:p>
          </table:table-cell>
          <table:table-cell office:value-type="string">
            <text:p>Verkündigung und Zukunft</text:p>
          </table:table-cell>
          <table:table-cell office:value-type="string">
            <text:p>Evang. Verlag, Berlin</text:p>
          </table:table-cell>
          <table:table-cell office:value-type="float" office:value="1972">
            <text:p>1972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57/2500</text:p>
          </table:table-cell>
          <table:table-cell/>
          <table:table-cell office:value-type="string">
            <text:p>Jeder Mensch hat seine Zeit</text:p>
          </table:table-cell>
          <table:table-cell office:value-type="string">
            <text:p>Evang. Verlag, Berlin</text:p>
          </table:table-cell>
          <table:table-cell office:value-type="float" office:value="1989">
            <text:p>1989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50/2493</text:p>
          </table:table-cell>
          <table:table-cell office:value-type="string">
            <text:p>Jenkins, Simon</text:p>
          </table:table-cell>
          <table:table-cell office:value-type="string">
            <text:p>Karten zur Bibel</text:p>
          </table:table-cell>
          <table:table-cell office:value-type="string">
            <text:p>Brunnen V.;Basel</text:p>
          </table:table-cell>
          <table:table-cell office:value-type="float" office:value="1986">
            <text:p>198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923/2858</text:p>
          </table:table-cell>
          <table:table-cell/>
          <table:table-cell office:value-type="string">
            <text:p>Jesus gibt den vielen Menschen zu essen</text:p>
          </table:table-cell>
          <table:table-cell office:value-type="string">
            <text:p>Les Presses,Taizé</text:p>
          </table:table-cell>
          <table:table-cell office:value-type="float" office:value="1997">
            <text:p>199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79/2536</text:p>
          </table:table-cell>
          <table:table-cell/>
          <table:table-cell office:value-type="string">
            <text:p>Jesus in Jericho</text:p>
          </table:table-cell>
          <table:table-cell office:value-type="string">
            <text:p>Evang. Verlag, Berlin</text:p>
          </table:table-cell>
          <table:table-cell office:value-type="float" office:value="1981">
            <text:p>198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18/2361</text:p>
          </table:table-cell>
          <table:table-cell/>
          <table:table-cell office:value-type="string">
            <text:p>Jesus ist gekommen</text:p>
          </table:table-cell>
          <table:table-cell office:value-type="string">
            <text:p>St.Benno V.;Leipzig</text:p>
          </table:table-cell>
          <table:table-cell office:value-type="float" office:value="1975">
            <text:p>197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3">
          <table:table-cell office:value-type="string">
            <text:p>P- 583/1751</text:p>
          </table:table-cell>
          <table:table-cell office:value-type="string">
            <text:p>Kaiser, Ch.</text:p>
          </table:table-cell>
          <table:table-cell office:value-type="string">
            <text:p>Kirchentag 91</text:p>
          </table:table-cell>
          <table:table-cell office:value-type="string">
            <text:p>München</text:p>
          </table:table-cell>
          <table:table-cell office:value-type="float" office:value="1991">
            <text:p>1991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P- 698/2515</text:p>
          </table:table-cell>
          <table:table-cell office:value-type="string">
            <text:p>Kaltenborn, Carl J.</text:p>
          </table:table-cell>
          <table:table-cell office:value-type="string">
            <text:p>Dietrich Bonhoeffer</text:p>
          </table:table-cell>
          <table:table-cell office:value-type="string">
            <text:p>Union Ver.; Berlin</text:p>
          </table:table-cell>
          <table:table-cell office:value-type="float" office:value="1985">
            <text:p>198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66/2409</text:p>
          </table:table-cell>
          <table:table-cell office:value-type="string">
            <text:p>Käsemann, Ernst</text:p>
          </table:table-cell>
          <table:table-cell office:value-type="string">
            <text:p>An die Römer</text:p>
          </table:table-cell>
          <table:table-cell office:value-type="string">
            <text:p>Evang. Verlag, Berlin</text:p>
          </table:table-cell>
          <table:table-cell office:value-type="float" office:value="1974">
            <text:p>197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93/2436</text:p>
          </table:table-cell>
          <table:table-cell office:value-type="string">
            <text:p>Käsemann, Ernst</text:p>
          </table:table-cell>
          <table:table-cell office:value-type="string">
            <text:p>Exegetische Versuche und Besinnungen</text:p>
          </table:table-cell>
          <table:table-cell office:value-type="string">
            <text:p>Evang. Verlag, Berlin</text:p>
          </table:table-cell>
          <table:table-cell office:value-type="float" office:value="1964">
            <text:p>196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767/1239</text:p>
          </table:table-cell>
          <table:table-cell office:value-type="string">
            <text:p>Keden, Joachim</text:p>
          </table:table-cell>
          <table:table-cell office:value-type="string">
            <text:p>Jugendsekten</text:p>
          </table:table-cell>
          <table:table-cell office:value-type="string">
            <text:p>Aussaat.V.;Uluyn</text:p>
          </table:table-cell>
          <table:table-cell office:value-type="float" office:value="1986">
            <text:p>198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814/2710</text:p>
          </table:table-cell>
          <table:table-cell office:value-type="string">
            <text:p>Kittel, Rudolf</text:p>
          </table:table-cell>
          <table:table-cell office:value-type="string">
            <text:p>Geschichte des Volkes Israel <text:s/>1.Band</text:p>
          </table:table-cell>
          <table:table-cell office:value-type="string">
            <text:p>Perthes, Gotha</text:p>
          </table:table-cell>
          <table:table-cell office:value-type="float" office:value="1922">
            <text:p>192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813/2709</text:p>
          </table:table-cell>
          <table:table-cell office:value-type="string">
            <text:p>Kittel, Rudolf</text:p>
          </table:table-cell>
          <table:table-cell office:value-type="string">
            <text:p>Geschichte des Volkes Israel <text:s/>2.Band</text:p>
          </table:table-cell>
          <table:table-cell office:value-type="string">
            <text:p>Perthes, Gotha</text:p>
          </table:table-cell>
          <table:table-cell office:value-type="float" office:value="1921">
            <text:p>192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602/993</text:p>
          </table:table-cell>
          <table:table-cell/>
          <table:table-cell office:value-type="string">
            <text:p>Kirche und Charisma</text:p>
          </table:table-cell>
          <table:table-cell office:value-type="string">
            <text:p>Marburg</text:p>
          </table:table-cell>
          <table:table-cell office:value-type="float" office:value="1966">
            <text:p>196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907/2842</text:p>
          </table:table-cell>
          <table:table-cell/>
          <table:table-cell office:value-type="string">
            <text:p>Die kirchliche Bestattung</text:p>
          </table:table-cell>
          <table:table-cell office:value-type="string">
            <text:p>Evang.Haupt.;Berlin</text:p>
          </table:table-cell>
          <table:table-cell office:value-type="float" office:value="1983">
            <text:p>198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2245/1232</text:p>
          </table:table-cell>
          <table:table-cell office:value-type="string">
            <text:p>König, Franz</text:p>
          </table:table-cell>
          <table:table-cell office:value-type="string">
            <text:p>Der Weg der Kirche</text:p>
          </table:table-cell>
          <table:table-cell office:value-type="string">
            <text:p>Patmos V.;Düsseldorf</text:p>
          </table:table-cell>
          <table:table-cell office:value-type="float" office:value="1986">
            <text:p>198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73/2530</text:p>
          </table:table-cell>
          <table:table-cell/>
          <table:table-cell office:value-type="string">
            <text:p>Konfirmanden Begleiten</text:p>
          </table:table-cell>
          <table:table-cell office:value-type="string">
            <text:p>Evang. Verlag, Berlin</text:p>
          </table:table-cell>
          <table:table-cell office:value-type="float" office:value="1989">
            <text:p>1989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945/2891</text:p>
          </table:table-cell>
          <table:table-cell/>
          <table:table-cell office:value-type="string">
            <text:p>Konkordie reformatorischer Kirchen in Europa</text:p>
          </table:table-cell>
          <table:table-cell office:value-type="string">
            <text:p>F.Scherrer,Hannover</text:p>
          </table:table-cell>
          <table:table-cell office:value-type="float" office:value="1973">
            <text:p>197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55/927</text:p>
          </table:table-cell>
          <table:table-cell office:value-type="string">
            <text:p>Kraus, Hans-Joachim</text:p>
          </table:table-cell>
          <table:table-cell office:value-type="string">
            <text:p>Psalmen <text:s/>I.</text:p>
          </table:table-cell>
          <table:table-cell office:value-type="string">
            <text:p>Evang. Verlag, Berlin</text:p>
          </table:table-cell>
          <table:table-cell office:value-type="float" office:value="1972">
            <text:p>197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2335/1609</text:p>
          </table:table-cell>
          <table:table-cell office:value-type="string">
            <text:p>Kraus, Hans-Joachim</text:p>
          </table:table-cell>
          <table:table-cell office:value-type="string">
            <text:p>Psalmen II.</text:p>
          </table:table-cell>
          <table:table-cell office:value-type="string">
            <text:p>Evang. Verlag, Berlin</text:p>
          </table:table-cell>
          <table:table-cell office:value-type="float" office:value="1972">
            <text:p>197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497/2340</text:p>
          </table:table-cell>
          <table:table-cell office:value-type="string">
            <text:p>Kruhöffer, Barbara</text:p>
          </table:table-cell>
          <table:table-cell office:value-type="string">
            <text:p>Passion und Ostern</text:p>
          </table:table-cell>
          <table:table-cell office:value-type="string">
            <text:p>Stolzenau</text:p>
          </table:table-cell>
          <table:table-cell office:value-type="float" office:value="1989">
            <text:p>1989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2246/1233</text:p>
          </table:table-cell>
          <table:table-cell office:value-type="string">
            <text:p>Küng, Hans</text:p>
          </table:table-cell>
          <table:table-cell office:value-type="string">
            <text:p>Die Kirche</text:p>
          </table:table-cell>
          <table:table-cell office:value-type="string">
            <text:p>Herder V.; Freiburg</text:p>
          </table:table-cell>
          <table:table-cell office:value-type="float" office:value="1967">
            <text:p>1967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19/2362</text:p>
          </table:table-cell>
          <table:table-cell office:value-type="string">
            <text:p>Kunkel, Heinrich</text:p>
          </table:table-cell>
          <table:table-cell office:value-type="string">
            <text:p>Das Leben Jesu <text:s text:c="3"/>I.</text:p>
          </table:table-cell>
          <table:table-cell office:value-type="string">
            <text:p>St.Benno V.;Leipzig</text:p>
          </table:table-cell>
          <table:table-cell office:value-type="float" office:value="1960">
            <text:p>1960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20/2363</text:p>
          </table:table-cell>
          <table:table-cell office:value-type="string">
            <text:p>Kunkel, Heinrich</text:p>
          </table:table-cell>
          <table:table-cell office:value-type="string">
            <text:p>Das Leben Jesu <text:s text:c="4"/>II.</text:p>
          </table:table-cell>
          <table:table-cell office:value-type="string">
            <text:p>St.Benno V.;Leipzig</text:p>
          </table:table-cell>
          <table:table-cell office:value-type="float" office:value="1960">
            <text:p>1960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57/929</text:p>
          </table:table-cell>
          <table:table-cell/>
          <table:table-cell office:value-type="string">
            <text:p>Kunst im heiligen Dienst</text:p>
          </table:table-cell>
          <table:table-cell office:value-type="string">
            <text:p>St.Benno V.;Leipzig</text:p>
          </table:table-cell>
          <table:table-cell office:value-type="float" office:value="1967">
            <text:p>1967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55/2498</text:p>
          </table:table-cell>
          <table:table-cell office:value-type="string">
            <text:p>Kuschel, Karl- Josef</text:p>
          </table:table-cell>
          <table:table-cell office:value-type="string">
            <text:p>Gottesbilder – Menschenbilder</text:p>
          </table:table-cell>
          <table:table-cell office:value-type="string">
            <text:p>Benziger V.; Zürich</text:p>
          </table:table-cell>
          <table:table-cell office:value-type="float" office:value="1985">
            <text:p>198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15/2358</text:p>
          </table:table-cell>
          <table:table-cell office:value-type="string">
            <text:p>Lange, Ernst</text:p>
          </table:table-cell>
          <table:table-cell office:value-type="string">
            <text:p>Chancen des Alltags</text:p>
          </table:table-cell>
          <table:table-cell office:value-type="string">
            <text:p>Gelnhausen, Stuttgart</text:p>
          </table:table-cell>
          <table:table-cell office:value-type="float" office:value="1965">
            <text:p>196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73/964</text:p>
          </table:table-cell>
          <table:table-cell office:value-type="string">
            <text:p>Langenberg, Heinrich</text:p>
          </table:table-cell>
          <table:table-cell office:value-type="string">
            <text:p>Apostelgeschichte</text:p>
          </table:table-cell>
          <table:table-cell office:value-type="string">
            <text:p>Logos V.;Langensteinbach</text:p>
          </table:table-cell>
          <table:table-cell office:value-type="float" office:value="1966">
            <text:p>1966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72/963</text:p>
          </table:table-cell>
          <table:table-cell office:value-type="string">
            <text:p>Langenberg, Heinrich</text:p>
          </table:table-cell>
          <table:table-cell office:value-type="string">
            <text:p>Biblische Begriffskonkordanz</text:p>
          </table:table-cell>
          <table:table-cell office:value-type="string">
            <text:p>E.Franz V.;Metzingen</text:p>
          </table:table-cell>
          <table:table-cell/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74/965</text:p>
          </table:table-cell>
          <table:table-cell office:value-type="string">
            <text:p>Langenberg, Heinrich</text:p>
          </table:table-cell>
          <table:table-cell office:value-type="string">
            <text:p>Die beiden Thessalonicherbriefe</text:p>
          </table:table-cell>
          <table:table-cell office:value-type="string">
            <text:p>Hamburg</text:p>
          </table:table-cell>
          <table:table-cell office:value-type="float" office:value="1967">
            <text:p>196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77/968</text:p>
          </table:table-cell>
          <table:table-cell office:value-type="string">
            <text:p>Langenberg, Heinrich</text:p>
          </table:table-cell>
          <table:table-cell office:value-type="string">
            <text:p>Die beiden Timotheusbriefe</text:p>
          </table:table-cell>
          <table:table-cell office:value-type="string">
            <text:p>Hamburg</text:p>
          </table:table-cell>
          <table:table-cell office:value-type="float" office:value="1967">
            <text:p>1967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76/967</text:p>
          </table:table-cell>
          <table:table-cell office:value-type="string">
            <text:p>Langenberg, Heinrich</text:p>
          </table:table-cell>
          <table:table-cell office:value-type="string">
            <text:p>Der Epheserbrief</text:p>
          </table:table-cell>
          <table:table-cell office:value-type="string">
            <text:p>E.Achtel, Hamburg</text:p>
          </table:table-cell>
          <table:table-cell office:value-type="float" office:value="1964">
            <text:p>196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78/969</text:p>
          </table:table-cell>
          <table:table-cell office:value-type="string">
            <text:p>Langenberg, Heinrich</text:p>
          </table:table-cell>
          <table:table-cell office:value-type="string">
            <text:p>Der erste und zweite Korintherbrief</text:p>
          </table:table-cell>
          <table:table-cell office:value-type="string">
            <text:p>E.Achtel, Hamburg</text:p>
          </table:table-cell>
          <table:table-cell office:value-type="float" office:value="1963">
            <text:p>196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80/971</text:p>
          </table:table-cell>
          <table:table-cell office:value-type="string">
            <text:p>Langenberg, Heinrich</text:p>
          </table:table-cell>
          <table:table-cell office:value-type="string">
            <text:p>Der Galaterbrief</text:p>
          </table:table-cell>
          <table:table-cell office:value-type="string">
            <text:p>E.Achtel, Hamburg</text:p>
          </table:table-cell>
          <table:table-cell office:value-type="float" office:value="1964">
            <text:p>196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79/970</text:p>
          </table:table-cell>
          <table:table-cell office:value-type="string">
            <text:p>Langenberg, Heinrich</text:p>
          </table:table-cell>
          <table:table-cell office:value-type="string">
            <text:p>Der Kolosserbrief</text:p>
          </table:table-cell>
          <table:table-cell office:value-type="string">
            <text:p>E.Achtel, Hamburg</text:p>
          </table:table-cell>
          <table:table-cell office:value-type="float" office:value="1965">
            <text:p>196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91/982</text:p>
          </table:table-cell>
          <table:table-cell office:value-type="string">
            <text:p>Langenberg, Heinrich</text:p>
          </table:table-cell>
          <table:table-cell office:value-type="string">
            <text:p>Der Philemonbrief</text:p>
          </table:table-cell>
          <table:table-cell office:value-type="string">
            <text:p>E.Achtel, Hamburg</text:p>
          </table:table-cell>
          <table:table-cell office:value-type="float" office:value="1962">
            <text:p>1962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637/1037</text:p>
          </table:table-cell>
          <table:table-cell office:value-type="string">
            <text:p>Langenberg, Heinrich</text:p>
          </table:table-cell>
          <table:table-cell office:value-type="string">
            <text:p>Der Philipperbrief</text:p>
          </table:table-cell>
          <table:table-cell office:value-type="string">
            <text:p>E.Achtel, Hamburg</text:p>
          </table:table-cell>
          <table:table-cell office:value-type="float" office:value="1965">
            <text:p>196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71/962</text:p>
          </table:table-cell>
          <table:table-cell office:value-type="string">
            <text:p>Langenberg, Heinrich</text:p>
          </table:table-cell>
          <table:table-cell office:value-type="string">
            <text:p>Der Römerbrief</text:p>
          </table:table-cell>
          <table:table-cell office:value-type="string">
            <text:p>E.Achtel, Hamburg</text:p>
          </table:table-cell>
          <table:table-cell office:value-type="float" office:value="1970">
            <text:p>1970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75/966</text:p>
          </table:table-cell>
          <table:table-cell office:value-type="string">
            <text:p>Langenberg, Heinrich</text:p>
          </table:table-cell>
          <table:table-cell office:value-type="string">
            <text:p>Die Prophetische Bildsprache der Apokalypse</text:p>
          </table:table-cell>
          <table:table-cell office:value-type="string">
            <text:p>E.Franz V.;Metzingen</text:p>
          </table:table-cell>
          <table:table-cell/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90/981</text:p>
          </table:table-cell>
          <table:table-cell office:value-type="string">
            <text:p>Langenberg, Heinrich</text:p>
          </table:table-cell>
          <table:table-cell office:value-type="string">
            <text:p>Das Prophetische Totalbild</text:p>
          </table:table-cell>
          <table:table-cell office:value-type="string">
            <text:p>E.Franz V.;Metzingen</text:p>
          </table:table-cell>
          <table:table-cell/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81/972</text:p>
          </table:table-cell>
          <table:table-cell office:value-type="string">
            <text:p>Langenberg, Heinrich</text:p>
          </table:table-cell>
          <table:table-cell office:value-type="string">
            <text:p>Schlüssel zum Verständnis der Apokalypse <text:s/>I.Teil</text:p>
          </table:table-cell>
          <table:table-cell office:value-type="string">
            <text:p>E.Franz V.;Metzingen</text:p>
          </table:table-cell>
          <table:table-cell/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2336/1611</text:p>
          </table:table-cell>
          <table:table-cell office:value-type="string">
            <text:p>Langenberg, Heinrich</text:p>
          </table:table-cell>
          <table:table-cell office:value-type="string">
            <text:p>Schlüssel zum Verständnis der Apokalypse II.Teil</text:p>
          </table:table-cell>
          <table:table-cell office:value-type="string">
            <text:p>E.Franz V.;Metzingen</text:p>
          </table:table-cell>
          <table:table-cell/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92/983</text:p>
          </table:table-cell>
          <table:table-cell office:value-type="string">
            <text:p>Langenberg, Heinrich</text:p>
          </table:table-cell>
          <table:table-cell office:value-type="string">
            <text:p>Der TitusBrief</text:p>
          </table:table-cell>
          <table:table-cell office:value-type="string">
            <text:p>E.Achtel, Hamburg</text:p>
          </table:table-cell>
          <table:table-cell office:value-type="float" office:value="1968">
            <text:p>1968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582/973</text:p>
          </table:table-cell>
          <table:table-cell office:value-type="string">
            <text:p>Langenberg, Heinrich</text:p>
          </table:table-cell>
          <table:table-cell office:value-type="string">
            <text:p>Die vier Evangelien in prophetischer Schau <text:s/>I.Teil</text:p>
          </table:table-cell>
          <table:table-cell office:value-type="string">
            <text:p>E.Franz V.;Metzingen</text:p>
          </table:table-cell>
          <table:table-cell/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2337/1613</text:p>
          </table:table-cell>
          <table:table-cell office:value-type="string">
            <text:p>Langenberg, Heinrich</text:p>
          </table:table-cell>
          <table:table-cell office:value-type="string">
            <text:p>Die vier Evangelien in prophetischer Schau <text:s/>II.Teil</text:p>
          </table:table-cell>
          <table:table-cell office:value-type="string">
            <text:p>E.Franz V.;Metzingen</text:p>
          </table:table-cell>
          <table:table-cell/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2338/1615</text:p>
          </table:table-cell>
          <table:table-cell office:value-type="string">
            <text:p>Langenberg, Heinrich</text:p>
          </table:table-cell>
          <table:table-cell office:value-type="string">
            <text:p>Die vier Evangelien in prophetischer Schau <text:s/>III.Teil</text:p>
          </table:table-cell>
          <table:table-cell office:value-type="string">
            <text:p>E.Franz V.;Metzingen</text:p>
          </table:table-cell>
          <table:table-cell/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2339/1616</text:p>
          </table:table-cell>
          <table:table-cell office:value-type="string">
            <text:p>Langenberg, Heinrich</text:p>
          </table:table-cell>
          <table:table-cell office:value-type="string">
            <text:p>Die vier Evangelien in prophetischer Schau <text:s/>IV.Teil</text:p>
          </table:table-cell>
          <table:table-cell office:value-type="string">
            <text:p>E.Franz V.;Metzingen</text:p>
          </table:table-cell>
          <table:table-cell/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2340/1617</text:p>
          </table:table-cell>
          <table:table-cell office:value-type="string">
            <text:p>Langenberg, Heinrich</text:p>
          </table:table-cell>
          <table:table-cell office:value-type="string">
            <text:p>Die vier Evangelien in prophetischer Schau V. Teil</text:p>
          </table:table-cell>
          <table:table-cell office:value-type="string">
            <text:p>E.Franz V.;Metzingen</text:p>
          </table:table-cell>
          <table:table-cell/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648/1048</text:p>
          </table:table-cell>
          <table:table-cell/>
          <table:table-cell office:value-type="string">
            <text:p>Das Leben aus dem Geist</text:p>
          </table:table-cell>
          <table:table-cell office:value-type="string">
            <text:p>Edel V.;Marburg</text:p>
          </table:table-cell>
          <table:table-cell office:value-type="float" office:value="1965">
            <text:p>196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646/1046</text:p>
          </table:table-cell>
          <table:table-cell/>
          <table:table-cell office:value-type="string">
            <text:p>Leben und Geist</text:p>
          </table:table-cell>
          <table:table-cell office:value-type="string">
            <text:p>Edel V.;Marburg</text:p>
          </table:table-cell>
          <table:table-cell office:value-type="float" office:value="1965">
            <text:p>196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600/991</text:p>
          </table:table-cell>
          <table:table-cell office:value-type="string">
            <text:p>Leitz, Hermann</text:p>
          </table:table-cell>
          <table:table-cell office:value-type="string">
            <text:p>Una Sancta – eine heilige Kirche</text:p>
          </table:table-cell>
          <table:table-cell office:value-type="string">
            <text:p>Edel V.;Marburg</text:p>
          </table:table-cell>
          <table:table-cell office:value-type="float" office:value="1960">
            <text:p>1960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666/2523</text:p>
          </table:table-cell>
          <table:table-cell/>
          <table:table-cell office:value-type="string">
            <text:p>Lesebuch für den Religionsunterricht</text:p>
          </table:table-cell>
          <table:table-cell office:value-type="string">
            <text:p>Calwer, Stuttgart</text:p>
          </table:table-cell>
          <table:table-cell office:value-type="float" office:value="1969">
            <text:p>1969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779/2649</text:p>
          </table:table-cell>
          <table:table-cell/>
          <table:table-cell office:value-type="string">
            <text:p>Das Licht des Herzens</text:p>
          </table:table-cell>
          <table:table-cell office:value-type="string">
            <text:p>K.Rauch V.;Düsseldorf</text:p>
          </table:table-cell>
          <table:table-cell office:value-type="float" office:value="1988">
            <text:p>1988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924/2859</text:p>
          </table:table-cell>
          <table:table-cell office:value-type="string">
            <text:p>Liss, Bernhard</text:p>
          </table:table-cell>
          <table:table-cell office:value-type="string">
            <text:p>Liebe auf Dauer</text:p>
          </table:table-cell>
          <table:table-cell office:value-type="string">
            <text:p>St.Benno V.;Leipzig</text:p>
          </table:table-cell>
          <table:table-cell office:value-type="float" office:value="1978">
            <text:p>1978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904/2839</text:p>
          </table:table-cell>
          <table:table-cell/>
          <table:table-cell office:value-type="string">
            <text:p>Liturgie</text:p>
          </table:table-cell>
          <table:table-cell office:value-type="string">
            <text:p>Stämpli V.;Bern</text:p>
          </table:table-cell>
          <table:table-cell office:value-type="float" office:value="1983">
            <text:p>198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366/2151</text:p>
          </table:table-cell>
          <table:table-cell/>
          <table:table-cell office:value-type="string">
            <text:p>Die Liturgie</text:p>
          </table:table-cell>
          <table:table-cell office:value-type="string">
            <text:p>Blahoslav, Praha</text:p>
          </table:table-cell>
          <table:table-cell office:value-type="float" office:value="1932">
            <text:p>1932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862/2768</text:p>
          </table:table-cell>
          <table:table-cell/>
          <table:table-cell office:value-type="string">
            <text:p>Liturgie des Patriarchen ThDr.Karel Farský</text:p>
          </table:table-cell>
          <table:table-cell office:value-type="string">
            <text:p>Praha</text:p>
          </table:table-cell>
          <table:table-cell office:value-type="float" office:value="1963">
            <text:p>196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385/2172</text:p>
          </table:table-cell>
          <table:table-cell/>
          <table:table-cell office:value-type="string">
            <text:p>Liturgie im Kindergottesdienst</text:p>
          </table:table-cell>
          <table:table-cell office:value-type="string">
            <text:p>Frankfurt</text:p>
          </table:table-cell>
          <table:table-cell office:value-type="float" office:value="1985">
            <text:p>198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737/2605</text:p>
          </table:table-cell>
          <table:table-cell/>
          <table:table-cell office:value-type="string">
            <text:p>Liturgieen würde für das Kirchenjahr</text:p>
          </table:table-cell>
          <table:table-cell office:value-type="string">
            <text:p>Frankfurt</text:p>
          </table:table-cell>
          <table:table-cell/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table:style-name="ce4" office:value-type="string">
            <text:p>N- 1675/2532</text:p>
          </table:table-cell>
          <table:table-cell table:style-name="ce4" office:value-type="string">
            <text:p>Lohse, Eduard</text:p>
          </table:table-cell>
          <table:table-cell table:style-name="ce4" office:value-type="string">
            <text:p>Das Ärgernis des Kreuzes</text:p>
          </table:table-cell>
          <table:table-cell table:style-name="ce4" office:value-type="string">
            <text:p>Vandenh.; Göttingen</text:p>
          </table:table-cell>
          <table:table-cell table:style-name="ce4" office:value-type="float" office:value="1969">
            <text:p>1969</text:p>
          </table:table-cell>
          <table:table-cell table:style-name="ce4" office:value-type="string">
            <text:p>bro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9" table:number-columns-repeated="1016"/>
        </table:table-row>
        <table:table-row table:style-name="ro3">
          <table:table-cell office:value-type="string">
            <text:p>N- 1676/2533</text:p>
          </table:table-cell>
          <table:table-cell office:value-type="string">
            <text:p>Longardt, Wolfgang</text:p>
          </table:table-cell>
          <table:table-cell office:value-type="string">
            <text:p>Spielbuch Religion</text:p>
          </table:table-cell>
          <table:table-cell office:value-type="string">
            <text:p>Benziger V.; Zürich</text:p>
          </table:table-cell>
          <table:table-cell office:value-type="float" office:value="1974">
            <text:p>197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642/1042</text:p>
          </table:table-cell>
          <table:table-cell office:value-type="string">
            <text:p>Lorenz, Konrad</text:p>
          </table:table-cell>
          <table:table-cell office:value-type="string">
            <text:p>Die acht Todsünden der zivilisierten Menschheit</text:p>
          </table:table-cell>
          <table:table-cell office:value-type="string">
            <text:p>R.Piper V.; München</text:p>
          </table:table-cell>
          <table:table-cell office:value-type="float" office:value="1973">
            <text:p>197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258/2025</text:p>
          </table:table-cell>
          <table:table-cell office:value-type="string">
            <text:p>Lubich, Chiara</text:p>
          </table:table-cell>
          <table:table-cell office:value-type="string">
            <text:p>Der Schrei der Gottverlassenheit</text:p>
          </table:table-cell>
          <table:table-cell office:value-type="string">
            <text:p>NeueStadt V.; München</text:p>
          </table:table-cell>
          <table:table-cell office:value-type="float" office:value="2001">
            <text:p>200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795/2691</text:p>
          </table:table-cell>
          <table:table-cell office:value-type="string">
            <text:p>Lubkoll, Hans-Georg</text:p>
          </table:table-cell>
          <table:table-cell office:value-type="string">
            <text:p>Auf den Wegen der Bibel</text:p>
          </table:table-cell>
          <table:table-cell office:value-type="string">
            <text:p>Kaiser CH.V.;München</text:p>
          </table:table-cell>
          <table:table-cell office:value-type="float" office:value="1992">
            <text:p>199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494/2337</text:p>
          </table:table-cell>
          <table:table-cell office:value-type="string">
            <text:p>Luther, Martin</text:p>
          </table:table-cell>
          <table:table-cell office:value-type="string">
            <text:p>Ausgewählte Werke</text:p>
          </table:table-cell>
          <table:table-cell office:value-type="string">
            <text:p>Kaiser CH.V.;München</text:p>
          </table:table-cell>
          <table:table-cell office:value-type="float" office:value="1986">
            <text:p>1986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09/182</text:p>
          </table:table-cell>
          <table:table-cell office:value-type="string">
            <text:p>Luther, Martin</text:p>
          </table:table-cell>
          <table:table-cell office:value-type="string">
            <text:p>Die Bibel – Die ganze Heilige Schrift</text:p>
          </table:table-cell>
          <table:table-cell office:value-type="string">
            <text:p>Berlin</text:p>
          </table:table-cell>
          <table:table-cell office:value-type="float" office:value="1921">
            <text:p>192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99/2442</text:p>
          </table:table-cell>
          <table:table-cell office:value-type="string">
            <text:p>Luther, Martin</text:p>
          </table:table-cell>
          <table:table-cell office:value-type="string">
            <text:p>Die Botschaft des Kreuzes</text:p>
          </table:table-cell>
          <table:table-cell office:value-type="string">
            <text:p>Evang. Verlag, Berlin</text:p>
          </table:table-cell>
          <table:table-cell office:value-type="float" office:value="1983">
            <text:p>198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02/2445</text:p>
          </table:table-cell>
          <table:table-cell office:value-type="string">
            <text:p>Luther, Martin</text:p>
          </table:table-cell>
          <table:table-cell office:value-type="string">
            <text:p>Evangelium und Leben</text:p>
          </table:table-cell>
          <table:table-cell office:value-type="string">
            <text:p>Evang. Verlag, Berlin</text:p>
          </table:table-cell>
          <table:table-cell office:value-type="float" office:value="1983">
            <text:p>198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715/2579</text:p>
          </table:table-cell>
          <table:table-cell office:value-type="string">
            <text:p>Luther, Martin</text:p>
          </table:table-cell>
          <table:table-cell office:value-type="string">
            <text:p>Gebete Martin Luthers</text:p>
          </table:table-cell>
          <table:table-cell office:value-type="string">
            <text:p>Evang. Verlag, Berlin</text:p>
          </table:table-cell>
          <table:table-cell office:value-type="float" office:value="1982">
            <text:p>198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00/2443</text:p>
          </table:table-cell>
          <table:table-cell office:value-type="string">
            <text:p>Luther, Martin</text:p>
          </table:table-cell>
          <table:table-cell office:value-type="string">
            <text:p>Glaube und Kirchenreform</text:p>
          </table:table-cell>
          <table:table-cell office:value-type="string">
            <text:p>Evang. Verlag, Berlin</text:p>
          </table:table-cell>
          <table:table-cell office:value-type="float" office:value="1984">
            <text:p>198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716/2580</text:p>
          </table:table-cell>
          <table:table-cell office:value-type="string">
            <text:p>Luther, Martin</text:p>
          </table:table-cell>
          <table:table-cell office:value-type="string">
            <text:p>Grosser Katechismus 1529</text:p>
          </table:table-cell>
          <table:table-cell office:value-type="string">
            <text:p>Evang. Verlag, Berlin</text:p>
          </table:table-cell>
          <table:table-cell office:value-type="float" office:value="1991">
            <text:p>1991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742/2610</text:p>
          </table:table-cell>
          <table:table-cell office:value-type="string">
            <text:p>Luther, Martin</text:p>
          </table:table-cell>
          <table:table-cell office:value-type="string">
            <text:p>Der Christ in der Welt <text:s/>(Luther Deutsch)</text:p>
          </table:table-cell>
          <table:table-cell office:value-type="string">
            <text:p>Evang. Verlag, Berlin</text:p>
          </table:table-cell>
          <table:table-cell office:value-type="float" office:value="1954">
            <text:p>195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03/2446</text:p>
          </table:table-cell>
          <table:table-cell office:value-type="string">
            <text:p>Luther, Martin</text:p>
          </table:table-cell>
          <table:table-cell office:value-type="string">
            <text:p>Christ und Gesellschaft</text:p>
          </table:table-cell>
          <table:table-cell office:value-type="string">
            <text:p>Evang. Verlag, Berlin</text:p>
          </table:table-cell>
          <table:table-cell office:value-type="float" office:value="1982">
            <text:p>1982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741/2609</text:p>
          </table:table-cell>
          <table:table-cell office:value-type="string">
            <text:p>Luther, Martin</text:p>
          </table:table-cell>
          <table:table-cell office:value-type="string">
            <text:p>Kirche und Gemeide (Luther Deutsch)</text:p>
          </table:table-cell>
          <table:table-cell office:value-type="string">
            <text:p>Evang. Verlag, Berlin</text:p>
          </table:table-cell>
          <table:table-cell office:value-type="float" office:value="1955">
            <text:p>195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717/2581</text:p>
          </table:table-cell>
          <table:table-cell office:value-type="string">
            <text:p>Luther, Martin</text:p>
          </table:table-cell>
          <table:table-cell office:value-type="string">
            <text:p>Der kleine Katechismus</text:p>
          </table:table-cell>
          <table:table-cell office:value-type="string">
            <text:p>Evang. Verlag, Berlin</text:p>
          </table:table-cell>
          <table:table-cell office:value-type="float" office:value="1991">
            <text:p>1991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739/2607</text:p>
          </table:table-cell>
          <table:table-cell office:value-type="string">
            <text:p>Luther, Martin</text:p>
          </table:table-cell>
          <table:table-cell office:value-type="string">
            <text:p>Luther- Lexikon <text:s/>(Luther Deutsch)</text:p>
          </table:table-cell>
          <table:table-cell office:value-type="string">
            <text:p>Evang. Verlag, Berlin</text:p>
          </table:table-cell>
          <table:table-cell office:value-type="float" office:value="1956">
            <text:p>1956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740/2608</text:p>
          </table:table-cell>
          <table:table-cell office:value-type="string">
            <text:p>Luther, Martin</text:p>
          </table:table-cell>
          <table:table-cell office:value-type="string">
            <text:p>Die Predigten (Luther Deutsch)</text:p>
          </table:table-cell>
          <table:table-cell office:value-type="string">
            <text:p>Evang. Verlag, Berlin</text:p>
          </table:table-cell>
          <table:table-cell office:value-type="float" office:value="1955">
            <text:p>195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01/2444</text:p>
          </table:table-cell>
          <table:table-cell office:value-type="string">
            <text:p>Luther, Martin</text:p>
          </table:table-cell>
          <table:table-cell office:value-type="string">
            <text:p>Sakramente Gottesdienst. Gemeindeordnung</text:p>
          </table:table-cell>
          <table:table-cell office:value-type="string">
            <text:p>Evang. Verlag, Berlin</text:p>
          </table:table-cell>
          <table:table-cell office:value-type="float" office:value="1981">
            <text:p>1981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743/2611</text:p>
          </table:table-cell>
          <table:table-cell office:value-type="string">
            <text:p>Luther, Martin</text:p>
          </table:table-cell>
          <table:table-cell office:value-type="string">
            <text:p>Die Schriftauslegung (Luther Deutsch)</text:p>
          </table:table-cell>
          <table:table-cell office:value-type="string">
            <text:p>Evang. Verlag, Berlin</text:p>
          </table:table-cell>
          <table:table-cell office:value-type="float" office:value="1954">
            <text:p>195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992/2960</text:p>
          </table:table-cell>
          <table:table-cell office:value-type="string">
            <text:p>Luther, Martin</text:p>
          </table:table-cell>
          <table:table-cell office:value-type="string">
            <text:p>Sermon von den guten Werken</text:p>
          </table:table-cell>
          <table:table-cell office:value-type="string">
            <text:p>Raifer Ch.V.; München</text:p>
          </table:table-cell>
          <table:table-cell office:value-type="float" office:value="1932">
            <text:p>1932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713/2577</text:p>
          </table:table-cell>
          <table:table-cell/>
          <table:table-cell office:value-type="string">
            <text:p>Luthers Briefe an seine Käthe</text:p>
          </table:table-cell>
          <table:table-cell office:value-type="string">
            <text:p>Evang. Verlag, Berlin</text:p>
          </table:table-cell>
          <table:table-cell office:value-type="float" office:value="1958">
            <text:p>1958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792/2688</text:p>
          </table:table-cell>
          <table:table-cell office:value-type="string">
            <text:p>Lüthi, Walter</text:p>
          </table:table-cell>
          <table:table-cell office:value-type="string">
            <text:p>Die Apostelgeschichte</text:p>
          </table:table-cell>
          <table:table-cell office:value-type="string">
            <text:p>Reinhardt F.V.; Basel</text:p>
          </table:table-cell>
          <table:table-cell/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802/2698</text:p>
          </table:table-cell>
          <table:table-cell office:value-type="string">
            <text:p>Lüthi, Walter</text:p>
          </table:table-cell>
          <table:table-cell office:value-type="string">
            <text:p>Maleachi antwortet den Verzagten</text:p>
          </table:table-cell>
          <table:table-cell office:value-type="string">
            <text:p>Unterwegs V.; Berlin</text:p>
          </table:table-cell>
          <table:table-cell office:value-type="float" office:value="1949">
            <text:p>1949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 1038/1756</text:p>
          </table:table-cell>
          <table:table-cell office:value-type="string">
            <text:p>MacDonald, W.</text:p>
          </table:table-cell>
          <table:table-cell office:value-type="string">
            <text:p>Man Lebt nur einmal</text:p>
          </table:table-cell>
          <table:table-cell office:value-type="string">
            <text:p>Christiliche V.;Bielefeld</text:p>
          </table:table-cell>
          <table:table-cell office:value-type="float" office:value="1990">
            <text:p>1990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90/2433</text:p>
          </table:table-cell>
          <table:table-cell/>
          <table:table-cell office:value-type="string">
            <text:p>Männer und Frauen des neuen Testaments</text:p>
          </table:table-cell>
          <table:table-cell office:value-type="string">
            <text:p>Brockhaus R.V.;Wuppertal</text:p>
          </table:table-cell>
          <table:table-cell office:value-type="float" office:value="1966">
            <text:p>196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218/1980</text:p>
          </table:table-cell>
          <table:table-cell office:value-type="string">
            <text:p>Massner, hans Joachim</text:p>
          </table:table-cell>
          <table:table-cell office:value-type="string">
            <text:p>Aus Vergangenheit und Gegenwart unserer Kirche in Essen</text:p>
          </table:table-cell>
          <table:table-cell office:value-type="string">
            <text:p>Rheinland V.; Köln</text:p>
          </table:table-cell>
          <table:table-cell office:value-type="float" office:value="1978">
            <text:p>1978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899/2834</text:p>
          </table:table-cell>
          <table:table-cell office:value-type="string">
            <text:p>Marxsen, Willi</text:p>
          </table:table-cell>
          <table:table-cell office:value-type="string">
            <text:p>Einleitung in das neue Testament</text:p>
          </table:table-cell>
          <table:table-cell office:value-type="string">
            <text:p>Gütersloher V.; Gütersloh</text:p>
          </table:table-cell>
          <table:table-cell office:value-type="float" office:value="1963">
            <text:p>196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11/2354</text:p>
          </table:table-cell>
          <table:table-cell office:value-type="string">
            <text:p>Mendt, Dietrich</text:p>
          </table:table-cell>
          <table:table-cell office:value-type="string">
            <text:p>Gute Nachricht von der Kirche</text:p>
          </table:table-cell>
          <table:table-cell office:value-type="string">
            <text:p>Evang. Verlag, Berlin</text:p>
          </table:table-cell>
          <table:table-cell office:value-type="float" office:value="1977">
            <text:p>1977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28/2371</text:p>
          </table:table-cell>
          <table:table-cell office:value-type="string">
            <text:p>Mendt, Dietrich</text:p>
          </table:table-cell>
          <table:table-cell office:value-type="string">
            <text:p>Vater hat schlechte Laune</text:p>
          </table:table-cell>
          <table:table-cell office:value-type="string">
            <text:p>Evang. Verlag, Berlin</text:p>
          </table:table-cell>
          <table:table-cell office:value-type="float" office:value="1975">
            <text:p>197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63/2520</text:p>
          </table:table-cell>
          <table:table-cell/>
          <table:table-cell office:value-type="string">
            <text:p>Das Menschenhaus</text:p>
          </table:table-cell>
          <table:table-cell office:value-type="string">
            <text:p>Patmos V.;Düsseldorf</text:p>
          </table:table-cell>
          <table:table-cell office:value-type="float" office:value="1972">
            <text:p>1972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04/2347</text:p>
          </table:table-cell>
          <table:table-cell office:value-type="string">
            <text:p>Metz, Johann Baptist</text:p>
          </table:table-cell>
          <table:table-cell office:value-type="string">
            <text:p>Jenseits Bürgerlicher Religion</text:p>
          </table:table-cell>
          <table:table-cell office:value-type="string">
            <text:p>Kaiser CH.V.;München</text:p>
          </table:table-cell>
          <table:table-cell office:value-type="float" office:value="1980">
            <text:p>1980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01/2344</text:p>
          </table:table-cell>
          <table:table-cell office:value-type="string">
            <text:p>Michel, Otto</text:p>
          </table:table-cell>
          <table:table-cell office:value-type="string">
            <text:p>Der Brief an die Hebräer</text:p>
          </table:table-cell>
          <table:table-cell office:value-type="string">
            <text:p>Vandenh.; Göttingen</text:p>
          </table:table-cell>
          <table:table-cell office:value-type="float" office:value="1960">
            <text:p>1960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12/2455</text:p>
          </table:table-cell>
          <table:table-cell office:value-type="string">
            <text:p>Michel, Otto</text:p>
          </table:table-cell>
          <table:table-cell office:value-type="string">
            <text:p>Der Brief an die Römer</text:p>
          </table:table-cell>
          <table:table-cell office:value-type="string">
            <text:p>Vandenh.; Göttingen</text:p>
          </table:table-cell>
          <table:table-cell office:value-type="float" office:value="1963">
            <text:p>196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918/2853</text:p>
          </table:table-cell>
          <table:table-cell/>
          <table:table-cell office:value-type="string">
            <text:p>Mit Musik im Regenwind fliegen</text:p>
          </table:table-cell>
          <table:table-cell office:value-type="string">
            <text:p>Evang. Verlag, Berlin</text:p>
          </table:table-cell>
          <table:table-cell office:value-type="float" office:value="1985">
            <text:p>198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133/1869</text:p>
          </table:table-cell>
          <table:table-cell/>
          <table:table-cell office:value-type="string">
            <text:p>Mit Spannungen leben</text:p>
          </table:table-cell>
          <table:table-cell office:value-type="string">
            <text:p>Hannover</text:p>
          </table:table-cell>
          <table:table-cell office:value-type="float" office:value="1996">
            <text:p>199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83/2540</text:p>
          </table:table-cell>
          <table:table-cell/>
          <table:table-cell office:value-type="string">
            <text:p>Miteinander Neues entdecken</text:p>
          </table:table-cell>
          <table:table-cell office:value-type="string">
            <text:p>Evang. Verlag, Berlin</text:p>
          </table:table-cell>
          <table:table-cell office:value-type="float" office:value="1984">
            <text:p>198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811/2707</text:p>
          </table:table-cell>
          <table:table-cell office:value-type="string">
            <text:p>Moltmann, Jürgen</text:p>
          </table:table-cell>
          <table:table-cell office:value-type="string">
            <text:p>Die Sprache der Befreiung</text:p>
          </table:table-cell>
          <table:table-cell office:value-type="string">
            <text:p>Kaiser CH.V.;München</text:p>
          </table:table-cell>
          <table:table-cell office:value-type="float" office:value="1975">
            <text:p>197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77/2420</text:p>
          </table:table-cell>
          <table:table-cell office:value-type="string">
            <text:p>Moltmann-Wendel, Elisabeth</text:p>
          </table:table-cell>
          <table:table-cell office:value-type="string">
            <text:p>Das Land, wo Milch und Hönig fliest</text:p>
          </table:table-cell>
          <table:table-cell office:value-type="string">
            <text:p>Gütersloher V.; Gütersloh</text:p>
          </table:table-cell>
          <table:table-cell office:value-type="float" office:value="1987">
            <text:p>198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651/1051</text:p>
          </table:table-cell>
          <table:table-cell office:value-type="string">
            <text:p>Moody, D.L.</text:p>
          </table:table-cell>
          <table:table-cell office:value-type="string">
            <text:p>Gott ist Liebe</text:p>
          </table:table-cell>
          <table:table-cell office:value-type="string">
            <text:p>Edel V.;Marburg</text:p>
          </table:table-cell>
          <table:table-cell office:value-type="float" office:value="1964">
            <text:p>196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922/2857</text:p>
          </table:table-cell>
          <table:table-cell/>
          <table:table-cell office:value-type="string">
            <text:p>Morgen Stunde</text:p>
          </table:table-cell>
          <table:table-cell office:value-type="string">
            <text:p>Evang. Verlag, Berlin</text:p>
          </table:table-cell>
          <table:table-cell office:value-type="float" office:value="1958">
            <text:p>1958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- 689/2506</text:p>
          </table:table-cell>
          <table:table-cell office:value-type="string">
            <text:p>Müller-Ganglof, Erich</text:p>
          </table:table-cell>
          <table:table-cell office:value-type="string">
            <text:p>Horizonte der Nachmoderne</text:p>
          </table:table-cell>
          <table:table-cell office:value-type="string">
            <text:p>Verlagsgemein.;Stuttgart</text:p>
          </table:table-cell>
          <table:table-cell office:value-type="float" office:value="1964">
            <text:p>196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-695/2512</text:p>
          </table:table-cell>
          <table:table-cell office:value-type="string">
            <text:p>Neidhart,Paul</text:p>
          </table:table-cell>
          <table:table-cell office:value-type="string">
            <text:p>Jugendpsychologie</text:p>
          </table:table-cell>
          <table:table-cell office:value-type="string">
            <text:p>Zwingli V.; Zürich</text:p>
          </table:table-cell>
          <table:table-cell office:value-type="float" office:value="1962">
            <text:p>196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2197/640</text:p>
          </table:table-cell>
          <table:table-cell/>
          <table:table-cell office:value-type="string">
            <text:p>Das neue Kursbuch Religion 5/6</text:p>
          </table:table-cell>
          <table:table-cell office:value-type="string">
            <text:p>Calwer, Stuttgart</text:p>
          </table:table-cell>
          <table:table-cell office:value-type="float" office:value="1993">
            <text:p>199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53/2396</text:p>
          </table:table-cell>
          <table:table-cell/>
          <table:table-cell office:value-type="string">
            <text:p>Das Neue Testament Deutsch I.- Das Evangelium nach Markus</text:p>
          </table:table-cell>
          <table:table-cell office:value-type="string">
            <text:p>Vandhoeck, Göttingen</text:p>
          </table:table-cell>
          <table:table-cell office:value-type="float" office:value="1956">
            <text:p>195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13/2456</text:p>
          </table:table-cell>
          <table:table-cell/>
          <table:table-cell office:value-type="string">
            <text:p>Das Neue Testament Deutsch I.- Das Evangelium nach Markus</text:p>
          </table:table-cell>
          <table:table-cell office:value-type="string">
            <text:p>Evang. Verlag, Berlin</text:p>
          </table:table-cell>
          <table:table-cell office:value-type="float" office:value="1981">
            <text:p>198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54/2397</text:p>
          </table:table-cell>
          <table:table-cell/>
          <table:table-cell office:value-type="string">
            <text:p>Das Neue Testament Deutsch II.- Das Evangelium nach Matthäus</text:p>
          </table:table-cell>
          <table:table-cell office:value-type="string">
            <text:p>Vandhoeck, Göttingen</text:p>
          </table:table-cell>
          <table:table-cell office:value-type="float" office:value="1954">
            <text:p>195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14/2457</text:p>
          </table:table-cell>
          <table:table-cell/>
          <table:table-cell office:value-type="string">
            <text:p>Das Neue Testament Deutsch II.- Das Evangelium nach Matthäus</text:p>
          </table:table-cell>
          <table:table-cell office:value-type="string">
            <text:p>Evang. Verlag, Berlin</text:p>
          </table:table-cell>
          <table:table-cell office:value-type="float" office:value="1977">
            <text:p>1977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55/2398</text:p>
          </table:table-cell>
          <table:table-cell/>
          <table:table-cell office:value-type="string">
            <text:p>Das Neue Testament Deutsch III.- Das Evangelium nach Lukas</text:p>
          </table:table-cell>
          <table:table-cell office:value-type="string">
            <text:p>Vandhoeck, Göttingen</text:p>
          </table:table-cell>
          <table:table-cell office:value-type="float" office:value="1955">
            <text:p>195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56/2399</text:p>
          </table:table-cell>
          <table:table-cell/>
          <table:table-cell office:value-type="string">
            <text:p>Das Neue Testament Deutsch IV.- Das Evangelium nach Johannes</text:p>
          </table:table-cell>
          <table:table-cell office:value-type="string">
            <text:p>Vandhoeck, Göttingen</text:p>
          </table:table-cell>
          <table:table-cell office:value-type="float" office:value="1955">
            <text:p>195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18/2461</text:p>
          </table:table-cell>
          <table:table-cell/>
          <table:table-cell office:value-type="string">
            <text:p>Das Neue Testament Deutsch IV.- Das Evangelium nach Johannes</text:p>
          </table:table-cell>
          <table:table-cell office:value-type="string">
            <text:p>Evang. Verlag, Berlin</text:p>
          </table:table-cell>
          <table:table-cell office:value-type="float" office:value="1975">
            <text:p>197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57/2400</text:p>
          </table:table-cell>
          <table:table-cell/>
          <table:table-cell office:value-type="string">
            <text:p>Das Neue Testament Deutsch V.- Die Apostelgeschichte</text:p>
          </table:table-cell>
          <table:table-cell office:value-type="string">
            <text:p>Vandhoeck, Göttingen</text:p>
          </table:table-cell>
          <table:table-cell office:value-type="float" office:value="1951">
            <text:p>1951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58/2401</text:p>
          </table:table-cell>
          <table:table-cell/>
          <table:table-cell office:value-type="string">
            <text:p>Das Neue Testament Deutsch VI.- Der Brief an die Römer</text:p>
          </table:table-cell>
          <table:table-cell office:value-type="string">
            <text:p>Vandhoeck, Göttingen</text:p>
          </table:table-cell>
          <table:table-cell office:value-type="float" office:value="1954">
            <text:p>195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59/2402</text:p>
          </table:table-cell>
          <table:table-cell/>
          <table:table-cell office:value-type="string">
            <text:p>Das Neue Testament Deutsch VII.- Die Briefe an die Korinther</text:p>
          </table:table-cell>
          <table:table-cell office:value-type="string">
            <text:p>Vandhoeck, Göttingen</text:p>
          </table:table-cell>
          <table:table-cell office:value-type="float" office:value="1954">
            <text:p>195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60/2403</text:p>
          </table:table-cell>
          <table:table-cell/>
          <table:table-cell office:value-type="string">
            <text:p>Das Neue Testament Deutsch VIII.- Die kleineren Briefe des Apostels Paulus</text:p>
          </table:table-cell>
          <table:table-cell office:value-type="string">
            <text:p>Evang. Verlag, Berlin</text:p>
          </table:table-cell>
          <table:table-cell office:value-type="float" office:value="1955">
            <text:p>195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61/2404</text:p>
          </table:table-cell>
          <table:table-cell/>
          <table:table-cell office:value-type="string">
            <text:p>Das Neue Testament Deutsch IX.- Die Briefe an Timotheus und Titus. Der Brief an die Hebräer</text:p>
          </table:table-cell>
          <table:table-cell office:value-type="string">
            <text:p>Vandenh.; Göttingen</text:p>
          </table:table-cell>
          <table:table-cell office:value-type="float" office:value="1954">
            <text:p>195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62/2405</text:p>
          </table:table-cell>
          <table:table-cell/>
          <table:table-cell office:value-type="string">
            <text:p>Das Neue Testament Deutsch X.- Die Briefe des Jakobus, Petrus, Judas und Johannes</text:p>
          </table:table-cell>
          <table:table-cell office:value-type="string">
            <text:p>Vandenh.; Göttingen</text:p>
          </table:table-cell>
          <table:table-cell office:value-type="float" office:value="1954">
            <text:p>195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63/2406</text:p>
          </table:table-cell>
          <table:table-cell/>
          <table:table-cell office:value-type="string">
            <text:p>Das Neue Testament Deutsch XI.- Die Offenbarung des Johannes</text:p>
          </table:table-cell>
          <table:table-cell office:value-type="string">
            <text:p>Vandenh.; Göttingen</text:p>
          </table:table-cell>
          <table:table-cell office:value-type="float" office:value="1953">
            <text:p>195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64/2407</text:p>
          </table:table-cell>
          <table:table-cell/>
          <table:table-cell office:value-type="string">
            <text:p>Das neue Testament Deutsch XII.-Namen und Gachweifer </text:p>
          </table:table-cell>
          <table:table-cell office:value-type="string">
            <text:p>Vandenh.; Göttingen</text:p>
          </table:table-cell>
          <table:table-cell office:value-type="float" office:value="1957">
            <text:p>195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2031/3000</text:p>
          </table:table-cell>
          <table:table-cell/>
          <table:table-cell office:value-type="string">
            <text:p>Das Neue Testament in Hebräisch und Deutsch</text:p>
          </table:table-cell>
          <table:table-cell office:value-type="string">
            <text:p>Jered P.;Belgium</text:p>
          </table:table-cell>
          <table:table-cell office:value-type="float" office:value="1996">
            <text:p>1996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-724/2601</text:p>
          </table:table-cell>
          <table:table-cell office:value-type="string">
            <text:p>Neumann, Annelore</text:p>
          </table:table-cell>
          <table:table-cell office:value-type="string">
            <text:p>Chancen für mein Kind</text:p>
          </table:table-cell>
          <table:table-cell office:value-type="string">
            <text:p>Evang. Verlag, Berlin</text:p>
          </table:table-cell>
          <table:table-cell office:value-type="float" office:value="1979">
            <text:p>1979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- 584/1757</text:p>
          </table:table-cell>
          <table:table-cell/>
          <table:table-cell office:value-type="string">
            <text:p>Nieder Österreich</text:p>
          </table:table-cell>
          <table:table-cell office:value-type="string">
            <text:p>Polyglott, München</text:p>
          </table:table-cell>
          <table:table-cell office:value-type="float" office:value="1976">
            <text:p>197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00/2343</text:p>
          </table:table-cell>
          <table:table-cell office:value-type="string">
            <text:p>Oberman, Heiko A.</text:p>
          </table:table-cell>
          <table:table-cell office:value-type="string">
            <text:p>Die Reformation von Wittenberg nach Genf</text:p>
          </table:table-cell>
          <table:table-cell office:value-type="string">
            <text:p>Vandenh.; Göttingen</text:p>
          </table:table-cell>
          <table:table-cell office:value-type="float" office:value="1986">
            <text:p>198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- 1041/1763</text:p>
          </table:table-cell>
          <table:table-cell office:value-type="string">
            <text:p>Obst, Helmut</text:p>
          </table:table-cell>
          <table:table-cell office:value-type="string">
            <text:p>Neureligionene Jugendreligionen destruktive Kulte</text:p>
          </table:table-cell>
          <table:table-cell office:value-type="string">
            <text:p>Union Ver.; Berlin</text:p>
          </table:table-cell>
          <table:table-cell office:value-type="float" office:value="1984">
            <text:p>198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256/492</text:p>
          </table:table-cell>
          <table:table-cell/>
          <table:table-cell office:value-type="string">
            <text:p>Ökumenischer Katechismus</text:p>
          </table:table-cell>
          <table:table-cell office:value-type="string">
            <text:p>Evang. Verlag, Stuttgart</text:p>
          </table:table-cell>
          <table:table-cell office:value-type="float" office:value="1964">
            <text:p>196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- 690/2507</text:p>
          </table:table-cell>
          <table:table-cell office:value-type="string">
            <text:p>Oppen, Dietrich von</text:p>
          </table:table-cell>
          <table:table-cell office:value-type="string">
            <text:p>Das Personale Zeitalter</text:p>
          </table:table-cell>
          <table:table-cell office:value-type="string">
            <text:p>Verlagsgemein.;Stuttgart</text:p>
          </table:table-cell>
          <table:table-cell office:value-type="float" office:value="1965">
            <text:p>196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2242/1210</text:p>
          </table:table-cell>
          <table:table-cell office:value-type="string">
            <text:p>Pestalozzi, Hans A.</text:p>
          </table:table-cell>
          <table:table-cell office:value-type="string">
            <text:p>Nach uns die Zukunft</text:p>
          </table:table-cell>
          <table:table-cell office:value-type="string">
            <text:p>Kösel V.; München</text:p>
          </table:table-cell>
          <table:table-cell office:value-type="float" office:value="1979">
            <text:p>1979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49/2492</text:p>
          </table:table-cell>
          <table:table-cell office:value-type="string">
            <text:p>Piper, Hans-Chrisoph</text:p>
          </table:table-cell>
          <table:table-cell office:value-type="string">
            <text:p>Gesprächsanalysen</text:p>
          </table:table-cell>
          <table:table-cell office:value-type="string">
            <text:p>Vandenh.; Göttingen</text:p>
          </table:table-cell>
          <table:table-cell office:value-type="float" office:value="1975">
            <text:p>197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132a/1868</text:p>
          </table:table-cell>
          <table:table-cell office:value-type="string">
            <text:p>Poulík, Josef</text:p>
          </table:table-cell>
          <table:table-cell office:value-type="string">
            <text:p>Grossmähren und die Mission des Kyrill und Method</text:p>
          </table:table-cell>
          <table:table-cell office:value-type="string">
            <text:p>Orbis, Praha</text:p>
          </table:table-cell>
          <table:table-cell office:value-type="float" office:value="1985">
            <text:p>1985</text:p>
          </table:table-cell>
          <table:table-cell office:value-type="string">
            <text:p>brož.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Z- 91/2670</text:p>
          </table:table-cell>
          <table:table-cell office:value-type="string">
            <text:p>Probst, Anneliese</text:p>
          </table:table-cell>
          <table:table-cell office:value-type="string">
            <text:p>Die Fröhliche Insel</text:p>
          </table:table-cell>
          <table:table-cell office:value-type="string">
            <text:p>Evang. Verlag, Berlin</text:p>
          </table:table-cell>
          <table:table-cell office:value-type="float" office:value="1968">
            <text:p>1968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92/2435</text:p>
          </table:table-cell>
          <table:table-cell/>
          <table:table-cell office:value-type="string">
            <text:p>Die Psalmen</text:p>
          </table:table-cell>
          <table:table-cell office:value-type="string">
            <text:p>St.Benno V.;Leipzig</text:p>
          </table:table-cell>
          <table:table-cell office:value-type="float" office:value="1978">
            <text:p>1978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71/2414</text:p>
          </table:table-cell>
          <table:table-cell/>
          <table:table-cell office:value-type="string">
            <text:p>Psalmen – Transformationem</text:p>
          </table:table-cell>
          <table:table-cell office:value-type="string">
            <text:p>Evang. Verlag, Berlin</text:p>
          </table:table-cell>
          <table:table-cell office:value-type="float" office:value="1979">
            <text:p>1979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720/2584</text:p>
          </table:table-cell>
          <table:table-cell office:value-type="string">
            <text:p>Quoist, Michel</text:p>
          </table:table-cell>
          <table:table-cell office:value-type="string">
            <text:p>Zwischen Mensch und Gott</text:p>
          </table:table-cell>
          <table:table-cell office:value-type="string">
            <text:p>Verlag Styria, Graz</text:p>
          </table:table-cell>
          <table:table-cell office:value-type="float" office:value="1967">
            <text:p>196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44/2387</text:p>
          </table:table-cell>
          <table:table-cell office:value-type="string">
            <text:p>Rad, Gerhard von</text:p>
          </table:table-cell>
          <table:table-cell office:value-type="string">
            <text:p>Theologie des Alten Testaments <text:s/>I.</text:p>
          </table:table-cell>
          <table:table-cell office:value-type="string">
            <text:p>Kaiser CH.V.;München</text:p>
          </table:table-cell>
          <table:table-cell office:value-type="float" office:value="1962">
            <text:p>196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45/2388</text:p>
          </table:table-cell>
          <table:table-cell office:value-type="string">
            <text:p>Rad, Gerhard von</text:p>
          </table:table-cell>
          <table:table-cell office:value-type="string">
            <text:p>Theologie des Alten Testaments <text:s/>II.</text:p>
          </table:table-cell>
          <table:table-cell office:value-type="string">
            <text:p>Kaiser CH.V.;München</text:p>
          </table:table-cell>
          <table:table-cell office:value-type="float" office:value="1961">
            <text:p>196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88/2545</text:p>
          </table:table-cell>
          <table:table-cell/>
          <table:table-cell office:value-type="string">
            <text:p>Rahmenplan für die kirchliche Arbeit mit Kindern und Jugendlichen</text:p>
          </table:table-cell>
          <table:table-cell office:value-type="string">
            <text:p>Evang. Verlag, Berlin</text:p>
          </table:table-cell>
          <table:table-cell office:value-type="float" office:value="1982">
            <text:p>1982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- 587/1762</text:p>
          </table:table-cell>
          <table:table-cell office:value-type="string">
            <text:p>Rawlings, Jay und Meridel</text:p>
          </table:table-cell>
          <table:table-cell office:value-type="string">
            <text:p>Ehetne Tore</text:p>
          </table:table-cell>
          <table:table-cell office:value-type="string">
            <text:p>Zion V., Laubach</text:p>
          </table:table-cell>
          <table:table-cell office:value-type="float" office:value="1986">
            <text:p>198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74/2417</text:p>
          </table:table-cell>
          <table:table-cell office:value-type="string">
            <text:p>Reents, Christine</text:p>
          </table:table-cell>
          <table:table-cell office:value-type="string">
            <text:p>Was wird aus dem Kinderglauben?</text:p>
          </table:table-cell>
          <table:table-cell office:value-type="string">
            <text:p>Güter. V.; Gütersloh</text:p>
          </table:table-cell>
          <table:table-cell office:value-type="float" office:value="1987">
            <text:p>198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161/1914</text:p>
          </table:table-cell>
          <table:table-cell/>
          <table:table-cell office:value-type="string">
            <text:p>Reihe der Studienmaterialien der Christlichen Friedenskonferenz</text:p>
          </table:table-cell>
          <table:table-cell office:value-type="string">
            <text:p>KMK, Praha</text:p>
          </table:table-cell>
          <table:table-cell office:value-type="float" office:value="1974">
            <text:p>197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2235/1059</text:p>
          </table:table-cell>
          <table:table-cell office:value-type="string">
            <text:p>Riedinger, Paul</text:p>
          </table:table-cell>
          <table:table-cell office:value-type="string">
            <text:p>Von der Hütte Gottes – dem irdischen umnd himmlischen Tempel</text:p>
          </table:table-cell>
          <table:table-cell office:value-type="string">
            <text:p>Edel F.; Lüdenscheid</text:p>
          </table:table-cell>
          <table:table-cell office:value-type="float" office:value="1991">
            <text:p>1991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633/1033</text:p>
          </table:table-cell>
          <table:table-cell office:value-type="string">
            <text:p>Richter, Arthur</text:p>
          </table:table-cell>
          <table:table-cell office:value-type="string">
            <text:p>Auf der Suche nach Freiheit</text:p>
          </table:table-cell>
          <table:table-cell office:value-type="string">
            <text:p>R.Brockhaus V.;Wuppertal</text:p>
          </table:table-cell>
          <table:table-cell/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636/1036</text:p>
          </table:table-cell>
          <table:table-cell office:value-type="string">
            <text:p>Richter, Arthur</text:p>
          </table:table-cell>
          <table:table-cell office:value-type="string">
            <text:p>Hilfe im Leid – Heilung von Krankheit</text:p>
          </table:table-cell>
          <table:table-cell office:value-type="string">
            <text:p>F.Buchhandlung V.; Marburg</text:p>
          </table:table-cell>
          <table:table-cell office:value-type="float" office:value="1961">
            <text:p>1961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632/1032</text:p>
          </table:table-cell>
          <table:table-cell office:value-type="string">
            <text:p>Richter, Arthur</text:p>
          </table:table-cell>
          <table:table-cell office:value-type="string">
            <text:p>Christen sind anders</text:p>
          </table:table-cell>
          <table:table-cell office:value-type="string">
            <text:p>R.Brockhaus V.;Wuppertal</text:p>
          </table:table-cell>
          <table:table-cell office:value-type="float" office:value="1965">
            <text:p>196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635/1035</text:p>
          </table:table-cell>
          <table:table-cell office:value-type="string">
            <text:p>Richter, Arthur</text:p>
          </table:table-cell>
          <table:table-cell office:value-type="string">
            <text:p>Leben aus erster Hand</text:p>
          </table:table-cell>
          <table:table-cell office:value-type="string">
            <text:p>R.Brockhaus V.;Wuppertal</text:p>
          </table:table-cell>
          <table:table-cell office:value-type="float" office:value="1967">
            <text:p>196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634/1034</text:p>
          </table:table-cell>
          <table:table-cell office:value-type="string">
            <text:p>Richter, Arthur</text:p>
          </table:table-cell>
          <table:table-cell office:value-type="string">
            <text:p>Prozess gegen Gott</text:p>
          </table:table-cell>
          <table:table-cell office:value-type="string">
            <text:p>R.Brockhaus V.;Wuppertal</text:p>
          </table:table-cell>
          <table:table-cell/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2241/1190</text:p>
          </table:table-cell>
          <table:table-cell office:value-type="string">
            <text:p>Richter, Horst E.</text:p>
          </table:table-cell>
          <table:table-cell office:value-type="string">
            <text:p>Der Gotteskomplex</text:p>
          </table:table-cell>
          <table:table-cell office:value-type="string">
            <text:p>Rowohlt V.;Reinbek </text:p>
          </table:table-cell>
          <table:table-cell office:value-type="float" office:value="1979">
            <text:p>1979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2240/1174</text:p>
          </table:table-cell>
          <table:table-cell office:value-type="string">
            <text:p>Richter, Horst E.</text:p>
          </table:table-cell>
          <table:table-cell office:value-type="string">
            <text:p>Die Gruppe</text:p>
          </table:table-cell>
          <table:table-cell office:value-type="string">
            <text:p>Rowohlt V.;Reinbek </text:p>
          </table:table-cell>
          <table:table-cell office:value-type="float" office:value="1972">
            <text:p>1972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- 729/2651</text:p>
          </table:table-cell>
          <table:table-cell office:value-type="string">
            <text:p>Rilke, Maria R.</text:p>
          </table:table-cell>
          <table:table-cell office:value-type="string">
            <text:p>Briefe an einen jungen Dichter</text:p>
          </table:table-cell>
          <table:table-cell office:value-type="string">
            <text:p>Suhrkamp V.;Frankfurt a/M</text:p>
          </table:table-cell>
          <table:table-cell office:value-type="float" office:value="1989">
            <text:p>1989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39/2482</text:p>
          </table:table-cell>
          <table:table-cell office:value-type="string">
            <text:p>Ritter, Adolf Martin</text:p>
          </table:table-cell>
          <table:table-cell office:value-type="string">
            <text:p>Alte Kirche</text:p>
          </table:table-cell>
          <table:table-cell office:value-type="string">
            <text:p>Neukirch.V.;Neukirchen</text:p>
          </table:table-cell>
          <table:table-cell office:value-type="float" office:value="1987">
            <text:p>198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800/2696</text:p>
          </table:table-cell>
          <table:table-cell office:value-type="string">
            <text:p>Robinson, J.a T.</text:p>
          </table:table-cell>
          <table:table-cell office:value-type="string">
            <text:p>Gott ist anders</text:p>
          </table:table-cell>
          <table:table-cell office:value-type="string">
            <text:p>Evang. Verlag, Berlin</text:p>
          </table:table-cell>
          <table:table-cell office:value-type="float" office:value="1965">
            <text:p>196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645/1045</text:p>
          </table:table-cell>
          <table:table-cell office:value-type="string">
            <text:p>Roer, Ingo</text:p>
          </table:table-cell>
          <table:table-cell office:value-type="string">
            <text:p>Die christliche Friedenskonferenz</text:p>
          </table:table-cell>
          <table:table-cell office:value-type="string">
            <text:p>Praha</text:p>
          </table:table-cell>
          <table:table-cell office:value-type="float" office:value="1974">
            <text:p>197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593/984</text:p>
          </table:table-cell>
          <table:table-cell office:value-type="string">
            <text:p>Romano, Micael</text:p>
          </table:table-cell>
          <table:table-cell office:value-type="string">
            <text:p>Kleiner Schlüssel zur Bibel</text:p>
          </table:table-cell>
          <table:table-cell office:value-type="string">
            <text:p>H.Majer V.;Basel</text:p>
          </table:table-cell>
          <table:table-cell office:value-type="float" office:value="1957">
            <text:p>195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498/2341</text:p>
          </table:table-cell>
          <table:table-cell office:value-type="string">
            <text:p>Rommel, Kurt</text:p>
          </table:table-cell>
          <table:table-cell office:value-type="string">
            <text:p>Familienfeste im Kirchenjahr <text:s text:c="2"/>I.</text:p>
          </table:table-cell>
          <table:table-cell office:value-type="string">
            <text:p>Quell V.; Stuttgart</text:p>
          </table:table-cell>
          <table:table-cell office:value-type="float" office:value="1986">
            <text:p>198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499/2342</text:p>
          </table:table-cell>
          <table:table-cell office:value-type="string">
            <text:p>Rommel, Kurt</text:p>
          </table:table-cell>
          <table:table-cell office:value-type="string">
            <text:p>Familienfeste im Kirchenjahr <text:s text:c="2"/>II.</text:p>
          </table:table-cell>
          <table:table-cell office:value-type="string">
            <text:p>Quell V.; Stuttgart</text:p>
          </table:table-cell>
          <table:table-cell office:value-type="float" office:value="1987">
            <text:p>198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05/2348</text:p>
          </table:table-cell>
          <table:table-cell office:value-type="string">
            <text:p>Rommel, Kurt</text:p>
          </table:table-cell>
          <table:table-cell office:value-type="string">
            <text:p>Familienfeste im Kirchenjahr <text:s text:c="2"/>III.</text:p>
          </table:table-cell>
          <table:table-cell office:value-type="string">
            <text:p>Quell V.; Stuttgart</text:p>
          </table:table-cell>
          <table:table-cell office:value-type="float" office:value="1987">
            <text:p>198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906/2841</text:p>
          </table:table-cell>
          <table:table-cell office:value-type="string">
            <text:p>Rudolph, Kurt</text:p>
          </table:table-cell>
          <table:table-cell office:value-type="string">
            <text:p>Die Gnosis</text:p>
          </table:table-cell>
          <table:table-cell office:value-type="string">
            <text:p>Koehler V.; Leipzig</text:p>
          </table:table-cell>
          <table:table-cell office:value-type="float" office:value="1977">
            <text:p>1977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31/2374</text:p>
          </table:table-cell>
          <table:table-cell office:value-type="string">
            <text:p>Saft, Walter</text:p>
          </table:table-cell>
          <table:table-cell office:value-type="string">
            <text:p>Auf der Suche nach Gott</text:p>
          </table:table-cell>
          <table:table-cell office:value-type="string">
            <text:p>Evang. Verlag, Berlin</text:p>
          </table:table-cell>
          <table:table-cell office:value-type="float" office:value="1986">
            <text:p>1986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- 693/2510</text:p>
          </table:table-cell>
          <table:table-cell office:value-type="string">
            <text:p>Sedlak, Franz</text:p>
          </table:table-cell>
          <table:table-cell office:value-type="string">
            <text:p>Begegnung</text:p>
          </table:table-cell>
          <table:table-cell office:value-type="string">
            <text:p>Herder V.; Wien</text:p>
          </table:table-cell>
          <table:table-cell office:value-type="float" office:value="1980">
            <text:p>1980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02/2345</text:p>
          </table:table-cell>
          <table:table-cell office:value-type="string">
            <text:p>Sellin, Ernst</text:p>
          </table:table-cell>
          <table:table-cell office:value-type="string">
            <text:p>Einleitung in das Alte Testament</text:p>
          </table:table-cell>
          <table:table-cell office:value-type="string">
            <text:p>Evang. Verlag, Berlin</text:p>
          </table:table-cell>
          <table:table-cell office:value-type="float" office:value="1959">
            <text:p>1959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- 601/1872</text:p>
          </table:table-cell>
          <table:table-cell/>
          <table:table-cell office:value-type="string">
            <text:p>Sexualität und Lebensformen</text:p>
          </table:table-cell>
          <table:table-cell office:value-type="string">
            <text:p>Düsseldorf</text:p>
          </table:table-cell>
          <table:table-cell office:value-type="float" office:value="1996">
            <text:p>199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046/1771</text:p>
          </table:table-cell>
          <table:table-cell office:value-type="string">
            <text:p>Schadee, Frans H.</text:p>
          </table:table-cell>
          <table:table-cell office:value-type="string">
            <text:p>Unterwegs mit Ihm</text:p>
          </table:table-cell>
          <table:table-cell office:value-type="string">
            <text:p>Leer</text:p>
          </table:table-cell>
          <table:table-cell office:value-type="float" office:value="1997">
            <text:p>199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586/977</text:p>
          </table:table-cell>
          <table:table-cell office:value-type="string">
            <text:p>Schadee, Frans H.</text:p>
          </table:table-cell>
          <table:table-cell office:value-type="string">
            <text:p>Wen soll ich senden?</text:p>
          </table:table-cell>
          <table:table-cell office:value-type="string">
            <text:p>Leer</text:p>
          </table:table-cell>
          <table:table-cell office:value-type="float" office:value="1991">
            <text:p>1991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61/2518</text:p>
          </table:table-cell>
          <table:table-cell office:value-type="string">
            <text:p>Scharfenberg, Joachim</text:p>
          </table:table-cell>
          <table:table-cell office:value-type="string">
            <text:p>Christliche Identität</text:p>
          </table:table-cell>
          <table:table-cell office:value-type="string">
            <text:p>Vandenh.; Göttingen</text:p>
          </table:table-cell>
          <table:table-cell office:value-type="float" office:value="1977">
            <text:p>1977</text:p>
          </table:table-cell>
          <table:table-cell office:value-type="string">
            <text:p>brož.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54/2497</text:p>
          </table:table-cell>
          <table:table-cell office:value-type="string">
            <text:p>Scharfenberg, Joachim</text:p>
          </table:table-cell>
          <table:table-cell office:value-type="string">
            <text:p>Seelsorge asl Gespräch</text:p>
          </table:table-cell>
          <table:table-cell office:value-type="string">
            <text:p>Vandenh.; Göttingen</text:p>
          </table:table-cell>
          <table:table-cell office:value-type="float" office:value="1974">
            <text:p>197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796/2692</text:p>
          </table:table-cell>
          <table:table-cell office:value-type="string">
            <text:p>Scheibe, Ernst</text:p>
          </table:table-cell>
          <table:table-cell office:value-type="string">
            <text:p>Konfirmanden fragen</text:p>
          </table:table-cell>
          <table:table-cell office:value-type="string">
            <text:p>Evang. Verlag, Berlin</text:p>
          </table:table-cell>
          <table:table-cell office:value-type="float" office:value="1988">
            <text:p>1988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85/2542</text:p>
          </table:table-cell>
          <table:table-cell office:value-type="string">
            <text:p>Scheibe, Ernst</text:p>
          </table:table-cell>
          <table:table-cell office:value-type="string">
            <text:p>Konfirmanden fragen</text:p>
          </table:table-cell>
          <table:table-cell office:value-type="string">
            <text:p>Evang. Verlag, Berlin</text:p>
          </table:table-cell>
          <table:table-cell office:value-type="float" office:value="1987">
            <text:p>198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723/2587</text:p>
          </table:table-cell>
          <table:table-cell office:value-type="string">
            <text:p>Schick, Erich</text:p>
          </table:table-cell>
          <table:table-cell office:value-type="string">
            <text:p>Seelsorge an der eigenen Seele</text:p>
          </table:table-cell>
          <table:table-cell office:value-type="string">
            <text:p>Furche V.; Hamburg</text:p>
          </table:table-cell>
          <table:table-cell office:value-type="float" office:value="1963">
            <text:p>196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83/2426</text:p>
          </table:table-cell>
          <table:table-cell office:value-type="string">
            <text:p>Schlatter, Adolf</text:p>
          </table:table-cell>
          <table:table-cell office:value-type="string">
            <text:p>Die Apostelgeschichte</text:p>
          </table:table-cell>
          <table:table-cell office:value-type="string">
            <text:p>Evang. Verlag, Berlin</text:p>
          </table:table-cell>
          <table:table-cell office:value-type="float" office:value="1954">
            <text:p>195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84/2427</text:p>
          </table:table-cell>
          <table:table-cell office:value-type="string">
            <text:p>Schlatter, Adolf</text:p>
          </table:table-cell>
          <table:table-cell office:value-type="string">
            <text:p>Der Brief an die Römer</text:p>
          </table:table-cell>
          <table:table-cell office:value-type="string">
            <text:p>Evang. Verlag, Berlin</text:p>
          </table:table-cell>
          <table:table-cell office:value-type="float" office:value="1954">
            <text:p>195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86/2429</text:p>
          </table:table-cell>
          <table:table-cell office:value-type="string">
            <text:p>Schlatter, Adolf</text:p>
          </table:table-cell>
          <table:table-cell office:value-type="string">
            <text:p>Die Brief an die Galater, Epheser, Kolosser und Philemon</text:p>
          </table:table-cell>
          <table:table-cell office:value-type="string">
            <text:p>Evang. Verlag, Berlin</text:p>
          </table:table-cell>
          <table:table-cell office:value-type="float" office:value="1953">
            <text:p>195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68/2411</text:p>
          </table:table-cell>
          <table:table-cell office:value-type="string">
            <text:p>Schlatter, Adolf</text:p>
          </table:table-cell>
          <table:table-cell office:value-type="string">
            <text:p>Die Briefe an die Thessalonicher, Philipper, Timotheus und Titus</text:p>
          </table:table-cell>
          <table:table-cell office:value-type="string">
            <text:p>Evang. Verlag, Berlin</text:p>
          </table:table-cell>
          <table:table-cell office:value-type="float" office:value="1953">
            <text:p>195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88/2431</text:p>
          </table:table-cell>
          <table:table-cell office:value-type="string">
            <text:p>Schlatter, Adolf</text:p>
          </table:table-cell>
          <table:table-cell office:value-type="string">
            <text:p>Die Briefe des Petrus, Judas, Jakobus, der Brief an die Hebräer</text:p>
          </table:table-cell>
          <table:table-cell office:value-type="string">
            <text:p>Evang. Verlag, Berlin</text:p>
          </table:table-cell>
          <table:table-cell office:value-type="float" office:value="1965">
            <text:p>196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89/2432</text:p>
          </table:table-cell>
          <table:table-cell office:value-type="string">
            <text:p>Schlatter, Adolf</text:p>
          </table:table-cell>
          <table:table-cell office:value-type="string">
            <text:p>Die Briefe und die Offenbarung des Johannes</text:p>
          </table:table-cell>
          <table:table-cell office:value-type="string">
            <text:p>Evang. Verlag, Berlin</text:p>
          </table:table-cell>
          <table:table-cell office:value-type="float" office:value="1965">
            <text:p>196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81/2424</text:p>
          </table:table-cell>
          <table:table-cell office:value-type="string">
            <text:p>Schlatter, Adolf</text:p>
          </table:table-cell>
          <table:table-cell office:value-type="string">
            <text:p>Die Evangelien nach Markus und Lukas</text:p>
          </table:table-cell>
          <table:table-cell office:value-type="string">
            <text:p>Evang. Verlag, Berlin</text:p>
          </table:table-cell>
          <table:table-cell office:value-type="float" office:value="1952">
            <text:p>195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82/2425</text:p>
          </table:table-cell>
          <table:table-cell office:value-type="string">
            <text:p>Schlatter, Adolf</text:p>
          </table:table-cell>
          <table:table-cell office:value-type="string">
            <text:p>Das Evangelium nach Johannes</text:p>
          </table:table-cell>
          <table:table-cell office:value-type="string">
            <text:p>Evang. Verlag, Berlin</text:p>
          </table:table-cell>
          <table:table-cell office:value-type="float" office:value="1952">
            <text:p>195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87/2430</text:p>
          </table:table-cell>
          <table:table-cell office:value-type="string">
            <text:p>Schlatter, Adolf</text:p>
          </table:table-cell>
          <table:table-cell office:value-type="string">
            <text:p>Das Evangelium nach Matthäus</text:p>
          </table:table-cell>
          <table:table-cell office:value-type="string">
            <text:p>Evang. Verlag, Berlin</text:p>
          </table:table-cell>
          <table:table-cell office:value-type="float" office:value="1961">
            <text:p>196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85/2428</text:p>
          </table:table-cell>
          <table:table-cell office:value-type="string">
            <text:p>Schlatter, Adolf</text:p>
          </table:table-cell>
          <table:table-cell office:value-type="string">
            <text:p>Die Korintherbriefe</text:p>
          </table:table-cell>
          <table:table-cell office:value-type="string">
            <text:p>Evang. Verlag, Berlin</text:p>
          </table:table-cell>
          <table:table-cell office:value-type="float" office:value="1953">
            <text:p>195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11/2454</text:p>
          </table:table-cell>
          <table:table-cell office:value-type="string">
            <text:p>Schlier, Heinrich</text:p>
          </table:table-cell>
          <table:table-cell office:value-type="string">
            <text:p>Der Brief an die Galater</text:p>
          </table:table-cell>
          <table:table-cell office:value-type="string">
            <text:p>Vandenh.; Göttingen</text:p>
          </table:table-cell>
          <table:table-cell office:value-type="float" office:value="1965">
            <text:p>196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719/2583</text:p>
          </table:table-cell>
          <table:table-cell office:value-type="string">
            <text:p>Schlisske, Otto</text:p>
          </table:table-cell>
          <table:table-cell office:value-type="string">
            <text:p>Evangelisches Elternbuch</text:p>
          </table:table-cell>
          <table:table-cell office:value-type="string">
            <text:p>Kreuz.Ver.;Berlin</text:p>
          </table:table-cell>
          <table:table-cell office:value-type="float" office:value="1968">
            <text:p>1968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643/1043</text:p>
          </table:table-cell>
          <table:table-cell office:value-type="string">
            <text:p>Schmauch, Werner</text:p>
          </table:table-cell>
          <table:table-cell office:value-type="string">
            <text:p>Koexistenz? Proexistenz!</text:p>
          </table:table-cell>
          <table:table-cell office:value-type="string">
            <text:p>Evang. Verlag.,Hamburg</text:p>
          </table:table-cell>
          <table:table-cell office:value-type="float" office:value="1964">
            <text:p>196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910/2845</text:p>
          </table:table-cell>
          <table:table-cell office:value-type="string">
            <text:p>Schmidt, Ludwig</text:p>
          </table:table-cell>
          <table:table-cell office:value-type="string">
            <text:p>Epheser und Kolosser</text:p>
          </table:table-cell>
          <table:table-cell office:value-type="string">
            <text:p>Ehrenfied.V.;Stuttgart</text:p>
          </table:table-cell>
          <table:table-cell office:value-type="float" office:value="1970">
            <text:p>1970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363/2147</text:p>
          </table:table-cell>
          <table:table-cell office:value-type="string">
            <text:p>Schmitz, Otto</text:p>
          </table:table-cell>
          <table:table-cell office:value-type="string">
            <text:p>Apostolische Seelsorge</text:p>
          </table:table-cell>
          <table:table-cell office:value-type="string">
            <text:p>Furche V.; Berlin</text:p>
          </table:table-cell>
          <table:table-cell office:value-type="float" office:value="1940">
            <text:p>1940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47/2490</text:p>
          </table:table-cell>
          <table:table-cell office:value-type="string">
            <text:p>Schmoller, Alfred</text:p>
          </table:table-cell>
          <table:table-cell office:value-type="string">
            <text:p>Handkonkordanz zum griechischen Neuen Testament</text:p>
          </table:table-cell>
          <table:table-cell office:value-type="string">
            <text:p>Deutschebibel, Stuttgart</text:p>
          </table:table-cell>
          <table:table-cell office:value-type="float" office:value="1982">
            <text:p>198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80/2423</text:p>
          </table:table-cell>
          <table:table-cell office:value-type="string">
            <text:p>Schöne, Joachim</text:p>
          </table:table-cell>
          <table:table-cell office:value-type="string">
            <text:p>Gespräche mit Gott – Gebete für junge Leute</text:p>
          </table:table-cell>
          <table:table-cell office:value-type="string">
            <text:p>Evang. Verlag, Berlin</text:p>
          </table:table-cell>
          <table:table-cell office:value-type="float" office:value="1976">
            <text:p>197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91/2548</text:p>
          </table:table-cell>
          <table:table-cell office:value-type="string">
            <text:p>Schöne, Joachim</text:p>
          </table:table-cell>
          <table:table-cell office:value-type="string">
            <text:p>Weinachtsspiele</text:p>
          </table:table-cell>
          <table:table-cell office:value-type="string">
            <text:p>Eberswalde</text:p>
          </table:table-cell>
          <table:table-cell/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638/1038</text:p>
          </table:table-cell>
          <table:table-cell office:value-type="string">
            <text:p>Schottstädt, Bruno</text:p>
          </table:table-cell>
          <table:table-cell office:value-type="string">
            <text:p>Konkret – Verbindlich</text:p>
          </table:table-cell>
          <table:table-cell office:value-type="string">
            <text:p>Evang. Verlag,Hamburg</text:p>
          </table:table-cell>
          <table:table-cell office:value-type="float" office:value="1971">
            <text:p>1971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46/2389</text:p>
          </table:table-cell>
          <table:table-cell office:value-type="string">
            <text:p>Schrage, Wolfgang</text:p>
          </table:table-cell>
          <table:table-cell office:value-type="string">
            <text:p>Ethik des Neuen Testaments</text:p>
          </table:table-cell>
          <table:table-cell office:value-type="string">
            <text:p>Evang. Verlag, Berlin</text:p>
          </table:table-cell>
          <table:table-cell office:value-type="float" office:value="1985">
            <text:p>198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725/2589</text:p>
          </table:table-cell>
          <table:table-cell office:value-type="string">
            <text:p>Schuchardt, Erika</text:p>
          </table:table-cell>
          <table:table-cell office:value-type="string">
            <text:p>Warum gerade ich?</text:p>
          </table:table-cell>
          <table:table-cell office:value-type="string">
            <text:p>Vandenh.; Göttingen</text:p>
          </table:table-cell>
          <table:table-cell office:value-type="float" office:value="1993">
            <text:p>199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035/1753</text:p>
          </table:table-cell>
          <table:table-cell office:value-type="string">
            <text:p>Schumann, Wolfgang</text:p>
          </table:table-cell>
          <table:table-cell office:value-type="string">
            <text:p>Glauben wagen – Leben gestalten</text:p>
          </table:table-cell>
          <table:table-cell office:value-type="string">
            <text:p>Stuttgart</text:p>
          </table:table-cell>
          <table:table-cell office:value-type="float" office:value="1990">
            <text:p>1990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98/2441</text:p>
          </table:table-cell>
          <table:table-cell office:value-type="string">
            <text:p>Schweizer, Eduard</text:p>
          </table:table-cell>
          <table:table-cell office:value-type="string">
            <text:p>Der Brief an die Kolosser</text:p>
          </table:table-cell>
          <table:table-cell office:value-type="string">
            <text:p>Evang. Verlag, Berlin</text:p>
          </table:table-cell>
          <table:table-cell office:value-type="float" office:value="1979">
            <text:p>1979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15/2458</text:p>
          </table:table-cell>
          <table:table-cell office:value-type="string">
            <text:p>Schweizer, Eduard</text:p>
          </table:table-cell>
          <table:table-cell office:value-type="string">
            <text:p>Das Evangelium nach Lukas</text:p>
          </table:table-cell>
          <table:table-cell office:value-type="string">
            <text:p>Evang. Verlag, Berlin</text:p>
          </table:table-cell>
          <table:table-cell office:value-type="float" office:value="1983">
            <text:p>198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- 730/2652</text:p>
          </table:table-cell>
          <table:table-cell office:value-type="string">
            <text:p>Schweitzer, Albert</text:p>
          </table:table-cell>
          <table:table-cell office:value-type="string">
            <text:p>Johann Sebastian Bach</text:p>
          </table:table-cell>
          <table:table-cell office:value-type="string">
            <text:p>Musikverlag, Leipzig</text:p>
          </table:table-cell>
          <table:table-cell office:value-type="float" office:value="1965">
            <text:p>196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902/2837</text:p>
          </table:table-cell>
          <table:table-cell office:value-type="string">
            <text:p>Smidt, Udo</text:p>
          </table:table-cell>
          <table:table-cell office:value-type="string">
            <text:p>Die Apostelgeschichte</text:p>
          </table:table-cell>
          <table:table-cell office:value-type="string">
            <text:p>Evang. Verlag, Berlin</text:p>
          </table:table-cell>
          <table:table-cell office:value-type="float" office:value="1951">
            <text:p>195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916/2851</text:p>
          </table:table-cell>
          <table:table-cell office:value-type="string">
            <text:p>Sölle, Dorothee</text:p>
          </table:table-cell>
          <table:table-cell office:value-type="string">
            <text:p>Im Hause des Menschenfressers</text:p>
          </table:table-cell>
          <table:table-cell office:value-type="string">
            <text:p>Rowohlt V.;Reinbek </text:p>
          </table:table-cell>
          <table:table-cell office:value-type="float" office:value="1981">
            <text:p>1981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915/2850</text:p>
          </table:table-cell>
          <table:table-cell office:value-type="string">
            <text:p>Sölle, Dorothee</text:p>
          </table:table-cell>
          <table:table-cell office:value-type="string">
            <text:p>Phantasie und Gehorsam</text:p>
          </table:table-cell>
          <table:table-cell office:value-type="string">
            <text:p>Kreuz.Ver.;Berlin</text:p>
          </table:table-cell>
          <table:table-cell office:value-type="float" office:value="1970">
            <text:p>1970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655/1055</text:p>
          </table:table-cell>
          <table:table-cell office:value-type="string">
            <text:p>Stählin, Wilhelm</text:p>
          </table:table-cell>
          <table:table-cell office:value-type="string">
            <text:p>Die Engel, Boten Gottes</text:p>
          </table:table-cell>
          <table:table-cell office:value-type="string">
            <text:p>F.Edel V.;Marburg</text:p>
          </table:table-cell>
          <table:table-cell office:value-type="float" office:value="1968">
            <text:p>1968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898/2833</text:p>
          </table:table-cell>
          <table:table-cell office:value-type="string">
            <text:p>Stange, Erich</text:p>
          </table:table-cell>
          <table:table-cell office:value-type="string">
            <text:p>Die Korintherbriefe</text:p>
          </table:table-cell>
          <table:table-cell office:value-type="string">
            <text:p>Evang. Verlag, Berlin</text:p>
          </table:table-cell>
          <table:table-cell office:value-type="float" office:value="1951">
            <text:p>195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588/979</text:p>
          </table:table-cell>
          <table:table-cell office:value-type="string">
            <text:p>Steffensky, Fulbert</text:p>
          </table:table-cell>
          <table:table-cell office:value-type="string">
            <text:p>Feier des Lebens</text:p>
          </table:table-cell>
          <table:table-cell office:value-type="string">
            <text:p>Kreuz.Ver.;Berlin</text:p>
          </table:table-cell>
          <table:table-cell office:value-type="float" office:value="1984">
            <text:p>198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86/2543</text:p>
          </table:table-cell>
          <table:table-cell office:value-type="string">
            <text:p>Steiger, Lothar</text:p>
          </table:table-cell>
          <table:table-cell office:value-type="string">
            <text:p>Ermutigungen</text:p>
          </table:table-cell>
          <table:table-cell office:value-type="string">
            <text:p>Vandenh.; Göttingen</text:p>
          </table:table-cell>
          <table:table-cell office:value-type="float" office:value="1979">
            <text:p>1979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- 726/2603</text:p>
          </table:table-cell>
          <table:table-cell office:value-type="string">
            <text:p>Stecher, Werner</text:p>
          </table:table-cell>
          <table:table-cell office:value-type="string">
            <text:p>Mit engeren Grenzen leben</text:p>
          </table:table-cell>
          <table:table-cell office:value-type="string">
            <text:p>Luther V.;Hannover</text:p>
          </table:table-cell>
          <table:table-cell office:value-type="float" office:value="1993">
            <text:p>199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034/1752</text:p>
          </table:table-cell>
          <table:table-cell office:value-type="string">
            <text:p>Stenmeister, Andreas</text:p>
          </table:table-cell>
          <table:table-cell office:value-type="string">
            <text:p>Last Age</text:p>
          </table:table-cell>
          <table:table-cell office:value-type="string">
            <text:p>Wupertal</text:p>
          </table:table-cell>
          <table:table-cell office:value-type="float" office:value="1988">
            <text:p>1988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74/2531</text:p>
          </table:table-cell>
          <table:table-cell office:value-type="string">
            <text:p>Stoevesandt, Hinrich</text:p>
          </table:table-cell>
          <table:table-cell office:value-type="string">
            <text:p>Keine andern Götter</text:p>
          </table:table-cell>
          <table:table-cell office:value-type="string">
            <text:p>Vandenh.; Göttingen</text:p>
          </table:table-cell>
          <table:table-cell office:value-type="float" office:value="1973">
            <text:p>197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90/2547</text:p>
          </table:table-cell>
          <table:table-cell/>
          <table:table-cell office:value-type="string">
            <text:p>Dem Tag entgegen</text:p>
          </table:table-cell>
          <table:table-cell office:value-type="string">
            <text:p>Evang. Verlag, Berlin</text:p>
          </table:table-cell>
          <table:table-cell office:value-type="float" office:value="1976">
            <text:p>1976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89/2546</text:p>
          </table:table-cell>
          <table:table-cell/>
          <table:table-cell office:value-type="string">
            <text:p>Tagebuch für Konfirmanden</text:p>
          </table:table-cell>
          <table:table-cell office:value-type="string">
            <text:p>Liederbücher V.; Düsseldorf</text:p>
          </table:table-cell>
          <table:table-cell/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70/2413</text:p>
          </table:table-cell>
          <table:table-cell/>
          <table:table-cell office:value-type="string">
            <text:p>Taizé – ein gemeinsames Leben</text:p>
          </table:table-cell>
          <table:table-cell office:value-type="string">
            <text:p>Evang. Verlag, Berlin</text:p>
          </table:table-cell>
          <table:table-cell office:value-type="float" office:value="1987">
            <text:p>198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34/2377</text:p>
          </table:table-cell>
          <table:table-cell/>
          <table:table-cell office:value-type="string">
            <text:p>Taizé – Gesänge und Gebete</text:p>
          </table:table-cell>
          <table:table-cell office:value-type="string">
            <text:p>Evang. Verlag, Berlin</text:p>
          </table:table-cell>
          <table:table-cell office:value-type="float" office:value="1986">
            <text:p>198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463/2299</text:p>
          </table:table-cell>
          <table:table-cell/>
          <table:table-cell office:value-type="string">
            <text:p>Taizé und das Konzil der Jugend</text:p>
          </table:table-cell>
          <table:table-cell office:value-type="string">
            <text:p>Herder V.; Freiburg</text:p>
          </table:table-cell>
          <table:table-cell office:value-type="float" office:value="1977">
            <text:p>197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69/2412</text:p>
          </table:table-cell>
          <table:table-cell/>
          <table:table-cell office:value-type="string">
            <text:p>Taschenkatechismus</text:p>
          </table:table-cell>
          <table:table-cell office:value-type="string">
            <text:p>Evang. Verlag, Berlin</text:p>
          </table:table-cell>
          <table:table-cell office:value-type="float" office:value="1983">
            <text:p>198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43/2386</text:p>
          </table:table-cell>
          <table:table-cell/>
          <table:table-cell office:value-type="string">
            <text:p>Tendenze der Theologie im 20.Jahrhundert</text:p>
          </table:table-cell>
          <table:table-cell office:value-type="string">
            <text:p>Kreuz.Ver.;Berlin</text:p>
          </table:table-cell>
          <table:table-cell office:value-type="float" office:value="1966">
            <text:p>1966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983/2945</text:p>
          </table:table-cell>
          <table:table-cell/>
          <table:table-cell office:value-type="string">
            <text:p>Theology für Europa</text:p>
          </table:table-cell>
          <table:table-cell office:value-type="string">
            <text:p>O.Lembeck V.;Frankfurt am M.</text:p>
          </table:table-cell>
          <table:table-cell office:value-type="float" office:value="2006">
            <text:p>200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04/2447</text:p>
          </table:table-cell>
          <table:table-cell/>
          <table:table-cell office:value-type="string">
            <text:p>Theologischer Handkommentar zum Neuen Testament 1. Das Evangelium nach Matthäus</text:p>
          </table:table-cell>
          <table:table-cell office:value-type="string">
            <text:p>Evang. Verlag, Berlin</text:p>
          </table:table-cell>
          <table:table-cell office:value-type="float" office:value="1968">
            <text:p>1968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05/2448</text:p>
          </table:table-cell>
          <table:table-cell/>
          <table:table-cell office:value-type="string">
            <text:p>Theologischer Handkommentar zum Neuen Testament 2. Das Evangelium nach Markus</text:p>
          </table:table-cell>
          <table:table-cell office:value-type="string">
            <text:p>Evang. Verlag, Berlin</text:p>
          </table:table-cell>
          <table:table-cell office:value-type="float" office:value="1959">
            <text:p>1959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06/2449</text:p>
          </table:table-cell>
          <table:table-cell/>
          <table:table-cell office:value-type="string">
            <text:p>Theologischer Handkommentar zum Neuen Testament 3. Das Evangelium nach Lukas</text:p>
          </table:table-cell>
          <table:table-cell office:value-type="string">
            <text:p>Evang. Verlag, Berlin</text:p>
          </table:table-cell>
          <table:table-cell office:value-type="float" office:value="1961">
            <text:p>196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07/2450</text:p>
          </table:table-cell>
          <table:table-cell/>
          <table:table-cell office:value-type="string">
            <text:p>Theologischer Handkommentar zum Neuen Testament 6. Der Brief des Paulus an die Römer</text:p>
          </table:table-cell>
          <table:table-cell office:value-type="string">
            <text:p>Evang. Verlag, Berlin</text:p>
          </table:table-cell>
          <table:table-cell office:value-type="float" office:value="1962">
            <text:p>196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08/2451</text:p>
          </table:table-cell>
          <table:table-cell/>
          <table:table-cell office:value-type="string">
            <text:p>Theologischer Handkommentar zum Neuen Testament 9. Der Brief des Paulus an die Galater</text:p>
          </table:table-cell>
          <table:table-cell office:value-type="string">
            <text:p>Evang. Verlag, Berlin</text:p>
          </table:table-cell>
          <table:table-cell office:value-type="float" office:value="1957">
            <text:p>1957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09/2452</text:p>
          </table:table-cell>
          <table:table-cell/>
          <table:table-cell office:value-type="string">
            <text:p>Theologischer Handkommentar zum Neuen Testament 13.Die Pastoralbriefe</text:p>
          </table:table-cell>
          <table:table-cell office:value-type="string">
            <text:p>Evang. Verlag, Berlin</text:p>
          </table:table-cell>
          <table:table-cell office:value-type="float" office:value="1965">
            <text:p>196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10/2453</text:p>
          </table:table-cell>
          <table:table-cell/>
          <table:table-cell office:value-type="string">
            <text:p>Theologischer Handkommentar zum Neuen Testament 15.Der Brief des Judas und der zweite Brief des Petrus</text:p>
          </table:table-cell>
          <table:table-cell office:value-type="string">
            <text:p>Evang. Verlag, Berlin</text:p>
          </table:table-cell>
          <table:table-cell office:value-type="float" office:value="1974">
            <text:p>197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49/2392</text:p>
          </table:table-cell>
          <table:table-cell office:value-type="string">
            <text:p>Thielicke, Helmut</text:p>
          </table:table-cell>
          <table:table-cell office:value-type="string">
            <text:p>Theologische Ethik I. <text:s/>Prinzipienlehre</text:p>
          </table:table-cell>
          <table:table-cell office:value-type="string">
            <text:p>J.C.B.Mohr, Tübigen</text:p>
          </table:table-cell>
          <table:table-cell office:value-type="float" office:value="1965">
            <text:p>196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50/2393</text:p>
          </table:table-cell>
          <table:table-cell office:value-type="string">
            <text:p>Thielicke, Helmut</text:p>
          </table:table-cell>
          <table:table-cell office:value-type="string">
            <text:p>Theologische Ethik II./1 <text:s/>Mensch und Welt</text:p>
          </table:table-cell>
          <table:table-cell office:value-type="string">
            <text:p>J.C.B.Mohr, Tübigen</text:p>
          </table:table-cell>
          <table:table-cell office:value-type="float" office:value="1959">
            <text:p>1959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51/2394</text:p>
          </table:table-cell>
          <table:table-cell office:value-type="string">
            <text:p>Thielicke, Helmut</text:p>
          </table:table-cell>
          <table:table-cell office:value-type="string">
            <text:p>Theologische Ethik II./2 Ethik des Politischen</text:p>
          </table:table-cell>
          <table:table-cell office:value-type="string">
            <text:p>J.C.B.Mohr, Tübigen</text:p>
          </table:table-cell>
          <table:table-cell office:value-type="float" office:value="1958">
            <text:p>1958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52/2395</text:p>
          </table:table-cell>
          <table:table-cell office:value-type="string">
            <text:p>Thielicke, Helmut</text:p>
          </table:table-cell>
          <table:table-cell office:value-type="string">
            <text:p>Theologische Ethik III. <text:s/>Ethik des Gesellschaft, des Rechtes, der Sexualität und der Kunst</text:p>
          </table:table-cell>
          <table:table-cell office:value-type="string">
            <text:p>J.C.B.Mohr, Tübigen</text:p>
          </table:table-cell>
          <table:table-cell office:value-type="float" office:value="1964">
            <text:p>196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12/2355</text:p>
          </table:table-cell>
          <table:table-cell office:value-type="string">
            <text:p>Thielicke, Helmut</text:p>
          </table:table-cell>
          <table:table-cell office:value-type="string">
            <text:p>Und wenn Gott wäre...</text:p>
          </table:table-cell>
          <table:table-cell office:value-type="string">
            <text:p>Quell V.; Stuttgart</text:p>
          </table:table-cell>
          <table:table-cell office:value-type="float" office:value="1971">
            <text:p>197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810/2706</text:p>
          </table:table-cell>
          <table:table-cell office:value-type="string">
            <text:p>Thilo, Joachim-Hans</text:p>
          </table:table-cell>
          <table:table-cell office:value-type="string">
            <text:p>Der ungespaltene Mensch</text:p>
          </table:table-cell>
          <table:table-cell office:value-type="string">
            <text:p>Vandenh.; Göttingen</text:p>
          </table:table-cell>
          <table:table-cell office:value-type="float" office:value="1957">
            <text:p>1957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037/1755</text:p>
          </table:table-cell>
          <table:table-cell/>
          <table:table-cell office:value-type="string">
            <text:p>Thuma Mina</text:p>
          </table:table-cell>
          <table:table-cell office:value-type="string">
            <text:p>Basel V.; Basel</text:p>
          </table:table-cell>
          <table:table-cell office:value-type="float" office:value="1995">
            <text:p>199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896/2831</text:p>
          </table:table-cell>
          <table:table-cell office:value-type="string">
            <text:p>Tillich, Paul</text:p>
          </table:table-cell>
          <table:table-cell office:value-type="string">
            <text:p>Auf der Grenze</text:p>
          </table:table-cell>
          <table:table-cell office:value-type="string">
            <text:p>Piper R.V.;München</text:p>
          </table:table-cell>
          <table:table-cell office:value-type="float" office:value="1987">
            <text:p>1987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803/2699</text:p>
          </table:table-cell>
          <table:table-cell office:value-type="string">
            <text:p>Tillich, Paul</text:p>
          </table:table-cell>
          <table:table-cell office:value-type="string">
            <text:p>Religiöse reden</text:p>
          </table:table-cell>
          <table:table-cell office:value-type="string">
            <text:p>Gruyter V.; Berlin</text:p>
          </table:table-cell>
          <table:table-cell office:value-type="float" office:value="1987">
            <text:p>1987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29/2372</text:p>
          </table:table-cell>
          <table:table-cell office:value-type="string">
            <text:p>Tillich, Paul</text:p>
          </table:table-cell>
          <table:table-cell office:value-type="string">
            <text:p>Wesen und wandel des Glaubens</text:p>
          </table:table-cell>
          <table:table-cell office:value-type="string">
            <text:p>Ullstein B.; Berlin</text:p>
          </table:table-cell>
          <table:table-cell office:value-type="float" office:value="1966">
            <text:p>1966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- 589/1766</text:p>
          </table:table-cell>
          <table:table-cell/>
          <table:table-cell office:value-type="string">
            <text:p>Der trennende Zaun ist abgebrochen</text:p>
          </table:table-cell>
          <table:table-cell office:value-type="string">
            <text:p>G.A.Werks V.; Leipzig</text:p>
          </table:table-cell>
          <table:table-cell office:value-type="float" office:value="1998">
            <text:p>1998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255/491</text:p>
          </table:table-cell>
          <table:table-cell office:value-type="string">
            <text:p>Trtík, Zdeněk</text:p>
          </table:table-cell>
          <table:table-cell office:value-type="string">
            <text:p>Die Glaubengrundlagen der Tschechoslowakischen Kirche</text:p>
          </table:table-cell>
          <table:table-cell office:value-type="string">
            <text:p>UK, Praha</text:p>
          </table:table-cell>
          <table:table-cell office:value-type="float" office:value="1963">
            <text:p>1963</text:p>
          </table:table-cell>
          <table:table-cell office:value-type="string">
            <text:p>brož.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- 583a/974</text:p>
          </table:table-cell>
          <table:table-cell/>
          <table:table-cell office:value-type="string">
            <text:p>Tschechischer Ökumenismus</text:p>
          </table:table-cell>
          <table:table-cell office:value-type="string">
            <text:p>Praha</text:p>
          </table:table-cell>
          <table:table-cell office:value-type="float" office:value="1977">
            <text:p>1977</text:p>
          </table:table-cell>
          <table:table-cell office:value-type="string">
            <text:p>váz.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- 930/1561</text:p>
          </table:table-cell>
          <table:table-cell/>
          <table:table-cell office:value-type="string">
            <text:p>Tschechische ökumenische Gemeinschaft</text:p>
          </table:table-cell>
          <table:table-cell office:value-type="string">
            <text:p>Praha</text:p>
          </table:table-cell>
          <table:table-cell office:value-type="float" office:value="1982">
            <text:p>198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36/2379</text:p>
          </table:table-cell>
          <table:table-cell/>
          <table:table-cell office:value-type="string">
            <text:p>Umwelt des Urchristentums I.</text:p>
          </table:table-cell>
          <table:table-cell office:value-type="string">
            <text:p>Evang. Verlag, Berlin</text:p>
          </table:table-cell>
          <table:table-cell office:value-type="float" office:value="1975">
            <text:p>197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37/2380</text:p>
          </table:table-cell>
          <table:table-cell/>
          <table:table-cell office:value-type="string">
            <text:p>Umwelt des Urchristentums II.</text:p>
          </table:table-cell>
          <table:table-cell office:value-type="string">
            <text:p>Evang. Verlag, Berlin</text:p>
          </table:table-cell>
          <table:table-cell office:value-type="float" office:value="1975">
            <text:p>197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38/2381</text:p>
          </table:table-cell>
          <table:table-cell/>
          <table:table-cell office:value-type="string">
            <text:p>Umwelt des Urchristentums III.</text:p>
          </table:table-cell>
          <table:table-cell office:value-type="string">
            <text:p>Evang. Verlag, Berlin</text:p>
          </table:table-cell>
          <table:table-cell office:value-type="float" office:value="1975">
            <text:p>197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- 725/2602</text:p>
          </table:table-cell>
          <table:table-cell/>
          <table:table-cell office:value-type="string">
            <text:p>...und tue desgleichen</text:p>
          </table:table-cell>
          <table:table-cell office:value-type="string">
            <text:p>Evang. Verlag, Berlin</text:p>
          </table:table-cell>
          <table:table-cell office:value-type="float" office:value="1975">
            <text:p>197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028/1744</text:p>
          </table:table-cell>
          <table:table-cell office:value-type="string">
            <text:p>Urban, Rudolf</text:p>
          </table:table-cell>
          <table:table-cell office:value-type="string">
            <text:p>Die Tschechoslowakische Hussitische Kirche</text:p>
          </table:table-cell>
          <table:table-cell office:value-type="string">
            <text:p>J.G.Herder, Marburg</text:p>
          </table:table-cell>
          <table:table-cell office:value-type="float" office:value="1973">
            <text:p>197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06/2349</text:p>
          </table:table-cell>
          <table:table-cell/>
          <table:table-cell office:value-type="string">
            <text:p>Vater unser – Ein biblisches Brevier</text:p>
          </table:table-cell>
          <table:table-cell office:value-type="string">
            <text:p>Evang.Haupt.;Berlin</text:p>
          </table:table-cell>
          <table:table-cell office:value-type="float" office:value="1985">
            <text:p>198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- 566/1408</text:p>
          </table:table-cell>
          <table:table-cell/>
          <table:table-cell office:value-type="string">
            <text:p>Versöhnungs – Wege 1994/95</text:p>
          </table:table-cell>
          <table:table-cell office:value-type="string">
            <text:p>Kaufering</text:p>
          </table:table-cell>
          <table:table-cell office:value-type="float" office:value="1995">
            <text:p>199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792/1335</text:p>
          </table:table-cell>
          <table:table-cell/>
          <table:table-cell office:value-type="string">
            <text:p>Vierte Allchristliche Friedensversammlung</text:p>
          </table:table-cell>
          <table:table-cell office:value-type="string">
            <text:p>Praha</text:p>
          </table:table-cell>
          <table:table-cell office:value-type="float" office:value="1971">
            <text:p>1971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490/2333</text:p>
          </table:table-cell>
          <table:table-cell office:value-type="string">
            <text:p>Vogel, Günter</text:p>
          </table:table-cell>
          <table:table-cell office:value-type="string">
            <text:p>Lebenshilfe aus einem alten Buch</text:p>
          </table:table-cell>
          <table:table-cell office:value-type="string">
            <text:p>Evang. Verlag, Berlin</text:p>
          </table:table-cell>
          <table:table-cell office:value-type="float" office:value="1985">
            <text:p>198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73/2416</text:p>
          </table:table-cell>
          <table:table-cell/>
          <table:table-cell office:value-type="string">
            <text:p>Von der Begleitung Sterbender</text:p>
          </table:table-cell>
          <table:table-cell office:value-type="string">
            <text:p>Luther V.;Hannover</text:p>
          </table:table-cell>
          <table:table-cell office:value-type="float" office:value="1989">
            <text:p>1989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925/2860</text:p>
          </table:table-cell>
          <table:table-cell/>
          <table:table-cell office:value-type="string">
            <text:p>Von Gott erzählen</text:p>
          </table:table-cell>
          <table:table-cell office:value-type="string">
            <text:p>Evang. Verlag, Berlin</text:p>
          </table:table-cell>
          <table:table-cell office:value-type="float" office:value="1985">
            <text:p>198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603/994</text:p>
          </table:table-cell>
          <table:table-cell office:value-type="string">
            <text:p>Wagener, Carl</text:p>
          </table:table-cell>
          <table:table-cell office:value-type="string">
            <text:p>Das Geheimnis der Bosheit</text:p>
          </table:table-cell>
          <table:table-cell office:value-type="string">
            <text:p>Oekumen.V.;Marburg</text:p>
          </table:table-cell>
          <table:table-cell office:value-type="float" office:value="1970">
            <text:p>1970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64/2521</text:p>
          </table:table-cell>
          <table:table-cell office:value-type="string">
            <text:p>Wagner, Heinz</text:p>
          </table:table-cell>
          <table:table-cell office:value-type="string">
            <text:p>Gottes Angebot</text:p>
          </table:table-cell>
          <table:table-cell office:value-type="string">
            <text:p>Evang. Verlag, Berlin</text:p>
          </table:table-cell>
          <table:table-cell office:value-type="float" office:value="1967">
            <text:p>1967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62/2519</text:p>
          </table:table-cell>
          <table:table-cell office:value-type="string">
            <text:p>Warnke, Christof</text:p>
          </table:table-cell>
          <table:table-cell office:value-type="string">
            <text:p>Die Bibel ist nich vom Himmel gefallen</text:p>
          </table:table-cell>
          <table:table-cell office:value-type="string">
            <text:p>J.F.Steinkopf V.; Stuttgart</text:p>
          </table:table-cell>
          <table:table-cell office:value-type="float" office:value="1990">
            <text:p>1990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14/2357</text:p>
          </table:table-cell>
          <table:table-cell office:value-type="string">
            <text:p>Weber, Hans-Ruedi</text:p>
          </table:table-cell>
          <table:table-cell office:value-type="string">
            <text:p>Bibelstudien</text:p>
          </table:table-cell>
          <table:table-cell office:value-type="string">
            <text:p>Evang.Haupt.;Berlin</text:p>
          </table:table-cell>
          <table:table-cell office:value-type="float" office:value="1988">
            <text:p>1988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48/2391</text:p>
          </table:table-cell>
          <table:table-cell office:value-type="string">
            <text:p>Weber, Otto</text:p>
          </table:table-cell>
          <table:table-cell office:value-type="string">
            <text:p>Bibelkunde des Alten Testaments</text:p>
          </table:table-cell>
          <table:table-cell office:value-type="string">
            <text:p>Evang. Verlag, Berlin</text:p>
          </table:table-cell>
          <table:table-cell office:value-type="float" office:value="1963">
            <text:p>196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70/2527</text:p>
          </table:table-cell>
          <table:table-cell/>
          <table:table-cell office:value-type="string">
            <text:p>Der Wegweiser</text:p>
          </table:table-cell>
          <table:table-cell office:value-type="string">
            <text:p>Evang. Verlag, Berlin</text:p>
          </table:table-cell>
          <table:table-cell office:value-type="float" office:value="1974">
            <text:p>197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76/2419</text:p>
          </table:table-cell>
          <table:table-cell/>
          <table:table-cell office:value-type="string">
            <text:p>Weiblichkeit in der Theologie</text:p>
          </table:table-cell>
          <table:table-cell office:value-type="string">
            <text:p>Güter. V.; Gütersloh</text:p>
          </table:table-cell>
          <table:table-cell office:value-type="float" office:value="1988">
            <text:p>1988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47/2390</text:p>
          </table:table-cell>
          <table:table-cell office:value-type="string">
            <text:p>Weiser, Artur</text:p>
          </table:table-cell>
          <table:table-cell office:value-type="string">
            <text:p>Einleitung in das Alte Testament</text:p>
          </table:table-cell>
          <table:table-cell office:value-type="string">
            <text:p>Evang. Verlag, Berlin</text:p>
          </table:table-cell>
          <table:table-cell office:value-type="float" office:value="1963">
            <text:p>1963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493/2336</text:p>
          </table:table-cell>
          <table:table-cell office:value-type="string">
            <text:p>Weizsäcker, Carl Friedrich</text:p>
          </table:table-cell>
          <table:table-cell office:value-type="string">
            <text:p>Die Zeit drängt</text:p>
          </table:table-cell>
          <table:table-cell office:value-type="string">
            <text:p>Evang. Verlag, Berlin</text:p>
          </table:table-cell>
          <table:table-cell office:value-type="float" office:value="1988">
            <text:p>1988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724/2588</text:p>
          </table:table-cell>
          <table:table-cell/>
          <table:table-cell office:value-type="string">
            <text:p>Die Welt begreifen</text:p>
          </table:table-cell>
          <table:table-cell office:value-type="string">
            <text:p>Kreuz.Ver.;Berlin</text:p>
          </table:table-cell>
          <table:table-cell office:value-type="float" office:value="1972">
            <text:p>197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65/2408</text:p>
          </table:table-cell>
          <table:table-cell/>
          <table:table-cell office:value-type="string">
            <text:p>Wem kann ich glauben?</text:p>
          </table:table-cell>
          <table:table-cell office:value-type="string">
            <text:p>Hammersbach</text:p>
          </table:table-cell>
          <table:table-cell/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722/2586</text:p>
          </table:table-cell>
          <table:table-cell/>
          <table:table-cell office:value-type="string">
            <text:p>Wenn die Propheten aufständen....</text:p>
          </table:table-cell>
          <table:table-cell office:value-type="string">
            <text:p>Germany</text:p>
          </table:table-cell>
          <table:table-cell office:value-type="float" office:value="1995">
            <text:p>1995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56/2499</text:p>
          </table:table-cell>
          <table:table-cell/>
          <table:table-cell office:value-type="string">
            <text:p>Wer wältz uns den Stein</text:p>
          </table:table-cell>
          <table:table-cell office:value-type="string">
            <text:p>Kaiser CH.V.;München</text:p>
          </table:table-cell>
          <table:table-cell office:value-type="float" office:value="1992">
            <text:p>199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08/2351</text:p>
          </table:table-cell>
          <table:table-cell office:value-type="string">
            <text:p>Westermann, Claus</text:p>
          </table:table-cell>
          <table:table-cell office:value-type="string">
            <text:p>Abriss der Bibelkunde</text:p>
          </table:table-cell>
          <table:table-cell office:value-type="string">
            <text:p>Gelnhausen, Stuttgart</text:p>
          </table:table-cell>
          <table:table-cell office:value-type="float" office:value="1962">
            <text:p>196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805/2701</text:p>
          </table:table-cell>
          <table:table-cell office:value-type="string">
            <text:p>Weisbaum, Elisabeth</text:p>
          </table:table-cell>
          <table:table-cell office:value-type="string">
            <text:p>Manchmal spüre ich deine Nähe</text:p>
          </table:table-cell>
          <table:table-cell office:value-type="string">
            <text:p>Evang. Verlag, Berlin</text:p>
          </table:table-cell>
          <table:table-cell office:value-type="float" office:value="1982">
            <text:p>1982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815/2711</text:p>
          </table:table-cell>
          <table:table-cell office:value-type="string">
            <text:p>Winter, Friedrich</text:p>
          </table:table-cell>
          <table:table-cell office:value-type="string">
            <text:p>Seelsorge und Sterbenden und Trauernden</text:p>
          </table:table-cell>
          <table:table-cell office:value-type="string">
            <text:p>Evang. Verlag, Berlin</text:p>
          </table:table-cell>
          <table:table-cell office:value-type="float" office:value="1976">
            <text:p>1976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- 694/2511</text:p>
          </table:table-cell>
          <table:table-cell office:value-type="string">
            <text:p>Wilber, K.; Engler, J....</text:p>
          </table:table-cell>
          <table:table-cell office:value-type="string">
            <text:p>Psychologie der Befreiung</text:p>
          </table:table-cell>
          <table:table-cell office:value-type="string">
            <text:p>Scherz V.; Bern</text:p>
          </table:table-cell>
          <table:table-cell office:value-type="float" office:value="1988">
            <text:p>1988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82/2539</text:p>
          </table:table-cell>
          <table:table-cell/>
          <table:table-cell office:value-type="string">
            <text:p>Wir freuen uns</text:p>
          </table:table-cell>
          <table:table-cell office:value-type="string">
            <text:p>Evang. Verlag, Berlin</text:p>
          </table:table-cell>
          <table:table-cell office:value-type="float" office:value="1982">
            <text:p>198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80/2537</text:p>
          </table:table-cell>
          <table:table-cell/>
          <table:table-cell office:value-type="string">
            <text:p>Wir gehören zusammen</text:p>
          </table:table-cell>
          <table:table-cell office:value-type="string">
            <text:p>Evang. Verlag, Berlin</text:p>
          </table:table-cell>
          <table:table-cell office:value-type="float" office:value="1985">
            <text:p>198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81/2538</text:p>
          </table:table-cell>
          <table:table-cell/>
          <table:table-cell office:value-type="string">
            <text:p>Wir sind nicht allein</text:p>
          </table:table-cell>
          <table:table-cell office:value-type="string">
            <text:p>Evang. Verlag, Berlin</text:p>
          </table:table-cell>
          <table:table-cell office:value-type="float" office:value="1981">
            <text:p>1981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780/2650</text:p>
          </table:table-cell>
          <table:table-cell/>
          <table:table-cell office:value-type="string">
            <text:p>Wir wollen fröhlich singen</text:p>
          </table:table-cell>
          <table:table-cell office:value-type="string">
            <text:p>Evang. Verlag, Berlin</text:p>
          </table:table-cell>
          <table:table-cell office:value-type="float" office:value="1975">
            <text:p>1975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718/2582</text:p>
          </table:table-cell>
          <table:table-cell office:value-type="string">
            <text:p>Wolf, Herbert</text:p>
          </table:table-cell>
          <table:table-cell office:value-type="string">
            <text:p>Martin Luther</text:p>
          </table:table-cell>
          <table:table-cell office:value-type="string">
            <text:p>Evang. Verlag, Berlin</text:p>
          </table:table-cell>
          <table:table-cell office:value-type="float" office:value="1983">
            <text:p>198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909/2844</text:p>
          </table:table-cell>
          <table:table-cell office:value-type="string">
            <text:p>Wolff, Christian</text:p>
          </table:table-cell>
          <table:table-cell office:value-type="string">
            <text:p>Der erste Brief des Paulus an die Korinther</text:p>
          </table:table-cell>
          <table:table-cell office:value-type="string">
            <text:p>Evang. Verlag, Berlin</text:p>
          </table:table-cell>
          <table:table-cell office:value-type="float" office:value="1982">
            <text:p>1982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- 782/2862</text:p>
          </table:table-cell>
          <table:table-cell office:value-type="string">
            <text:p>Wolff, Karin</text:p>
          </table:table-cell>
          <table:table-cell office:value-type="string">
            <text:p>Hiob 1943</text:p>
          </table:table-cell>
          <table:table-cell office:value-type="string">
            <text:p>Evang. Verlag, Berlin</text:p>
          </table:table-cell>
          <table:table-cell office:value-type="float" office:value="1984">
            <text:p>198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900/2835</text:p>
          </table:table-cell>
          <table:table-cell/>
          <table:table-cell office:value-type="string">
            <text:p>Wunder Jesu</text:p>
          </table:table-cell>
          <table:table-cell office:value-type="string">
            <text:p>Benzinger V.; Basel</text:p>
          </table:table-cell>
          <table:table-cell office:value-type="float" office:value="1978">
            <text:p>1978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455/2288</text:p>
          </table:table-cell>
          <table:table-cell office:value-type="string">
            <text:p>Wurmbrand, Richard</text:p>
          </table:table-cell>
          <table:table-cell office:value-type="string">
            <text:p>Antwort auf Moskaus Bibel</text:p>
          </table:table-cell>
          <table:table-cell office:value-type="string">
            <text:p>Stephanus D.;Uhldingen</text:p>
          </table:table-cell>
          <table:table-cell office:value-type="float" office:value="1978">
            <text:p>1978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21/2364</text:p>
          </table:table-cell>
          <table:table-cell office:value-type="string">
            <text:p>Zahn, Theodor</text:p>
          </table:table-cell>
          <table:table-cell office:value-type="string">
            <text:p>Grundriss der Geschichte des Apostolischen Zeitalters</text:p>
          </table:table-cell>
          <table:table-cell office:value-type="string">
            <text:p>Scholl W.;Leipzig</text:p>
          </table:table-cell>
          <table:table-cell office:value-type="float" office:value="1929">
            <text:p>1929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567/2410</text:p>
          </table:table-cell>
          <table:table-cell office:value-type="string">
            <text:p>Zahrnt, Heinz</text:p>
          </table:table-cell>
          <table:table-cell office:value-type="string">
            <text:p>Jesus und Freud</text:p>
          </table:table-cell>
          <table:table-cell office:value-type="string">
            <text:p>Piper R.V.;München</text:p>
          </table:table-cell>
          <table:table-cell office:value-type="float" office:value="1974">
            <text:p>1974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>
            <text:p>N- 1513/2356</text:p>
          </table:table-cell>
          <table:table-cell/>
          <table:table-cell office:value-type="string">
            <text:p>Zeit für Hoffnung</text:p>
          </table:table-cell>
          <table:table-cell office:value-type="string">
            <text:p>Evang. Verlag, Berlin</text:p>
          </table:table-cell>
          <table:table-cell office:value-type="float" office:value="1989">
            <text:p>1989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65/2522</text:p>
          </table:table-cell>
          <table:table-cell/>
          <table:table-cell office:value-type="string">
            <text:p>Zeit zu lesen</text:p>
          </table:table-cell>
          <table:table-cell office:value-type="string">
            <text:p>Diester V.;Frankfurt am M.</text:p>
          </table:table-cell>
          <table:table-cell office:value-type="float" office:value="1990">
            <text:p>1990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667/2524</text:p>
          </table:table-cell>
          <table:table-cell office:value-type="string">
            <text:p>Zink, Jörg</text:p>
          </table:table-cell>
          <table:table-cell office:value-type="string">
            <text:p>Aufrecht unter dem Himmel</text:p>
          </table:table-cell>
          <table:table-cell office:value-type="string">
            <text:p>Kreuz.Ver.;Stuttgart</text:p>
          </table:table-cell>
          <table:table-cell office:value-type="float" office:value="1994">
            <text:p>1994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812/2708</text:p>
          </table:table-cell>
          <table:table-cell office:value-type="string">
            <text:p>Zink, Jörg</text:p>
          </table:table-cell>
          <table:table-cell office:value-type="string">
            <text:p>Vielleicht ist es noch nicht zu spät</text:p>
          </table:table-cell>
          <table:table-cell office:value-type="string">
            <text:p>Kreuz.Ver.;Stuttgart</text:p>
          </table:table-cell>
          <table:table-cell office:value-type="float" office:value="1983">
            <text:p>1983</text:p>
          </table:table-cell>
          <table:table-cell office:value-type="string">
            <text:p>brož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- 1778/2648</text:p>
          </table:table-cell>
          <table:table-cell/>
          <table:table-cell office:value-type="string">
            <text:p>Ein Zweig vom Baum des Lebens</text:p>
          </table:table-cell>
          <table:table-cell office:value-type="string">
            <text:p>Kreuz.Ver.;Stuttgart</text:p>
          </table:table-cell>
          <table:table-cell office:value-type="float" office:value="1988">
            <text:p>1988</text:p>
          </table:table-cell>
          <table:table-cell office:value-type="string">
            <text:p>váz.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 table:number-rows-repeated="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0">20.11.2013</text:date>, <text:time>12:2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4M12S</meta:editing-duration>
    <meta:editing-cycles>53</meta:editing-cycles>
    <meta:generator>OpenOffice.org/3.4.1$Win32 OpenOffice.org_project/341m1$Build-9593</meta:generator>
    <dc:date>2013-11-20T12:27:08.18</dc:date>
    <meta:document-statistic meta:table-count="3" meta:cell-count="2882" meta:object-count="0"/>
    <meta:user-defined meta:name="Info 1"/>
    <meta:user-defined meta:name="Info 2"/>
    <meta:user-defined meta:name="Info 3"/>
    <meta:user-defined meta:name="Info 4"/>
  </office:meta>
</office:document-meta>
</file>